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7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732</text:p>
      <text:p text:style-name="ifm_p_font.roman_mt.3.76mm_ifm">Vragen van de leden <text:span text:style-name="ifm_span_font.bold_ifm">Gesthuizen</text:span> en <text:span text:style-name="ifm_span_font.bold_ifm">Irrgang</text:span> (beiden SP) aan de minister van Economische Zaken, Landbouw en Innovatie over <text:span text:style-name="ifm_span_font.italic_ifm">de afschaffing van omstreden Amerikaanse invoerheffingen en de terugbetaling van deze geïnde heffingen aan het Nederlandse bedrijfsleven</text:span> (ingezonden 14 februari 2012).</text:p>
      <text:p text:style-name="ifm_p_mt.3.76mm_ifm">Vraag 1</text:p>
      <text:p text:style-name="ifm_p_ifm">Wat is uw reactie op het artikel «Washington schrapt omstreden heffingen»<text:note text:id="ID-2012Z02732-d36e58" text:note-class="footnote"><text:note-citation text:label="1 ">1</text:note-citation><text:note-body><text:p text:style-name="ifm_p_font.normal_size.6.93pt_mt..5mm_indent.-0.1161in_mleft.0.1161in_ifm"> Financieele Dagblad, 7 februari 2012.</text:p></text:note-body></text:note>, waarin de afspraak tussen de Amerikaanse regering en de Europese Unie over het stoppen van de omstreden methode om invoerheffingen op staal en andere producten te berekenen wordt belicht? Wat zijn de concrete gevolgen van deze afspraak voor het Nederlandse bedrijfsleven?</text:p>
      <text:p text:style-name="ifm_p_mt.3.76mm_ifm">Vraag 2</text:p>
      <text:p text:style-name="ifm_p_ifm">Op welke manier heeft de uitspraak van de Wereldhandelsorganisatie (WTO) dat de in het verleden onterecht opgelegde en geïnde heffingen voor exporterende Europese bedrijven door de Amerikaanse autoriteiten terugbetaald dienen te worden, een rol gespeeld bij de onderhandelingen over deze afspraken? Waarom zijn tijdens deze onderhandelingen tussen de EU en de Amerikaanse regering geen afspraken gemaakt over de terugbetaling van deze onterecht betaalde heffingen?</text:p>
      <text:p text:style-name="ifm_p_mt.3.76mm_ifm">Vraag 3</text:p>
      <text:p text:style-name="ifm_p_ifm">Welke mogelijkheden op Europees niveau ziet u om dit forse financiële verlies van exporterende bedrijven te compenseren? Bent u bereid de exporterende bedrijven te steunen door op Europees niveau hard in te zetten en financiële compensatie van de geleden schade van de Amerikanen te 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afschaffing van omstreden Amerikaanse invoerheffingen en de terugbetaling van deze geïnde heffingen aan het Nederlandse bedrijfsleven</dc:title>
    <meta:user-defined meta:name="OVERHEIDop.ParlID/DC.identifier">kv-tk-2012Z02732</meta:user-defined>
    <meta:user-defined meta:name="OVERHEIDop.vraagnummer">2012Z02732</meta:user-defined>
    <meta:user-defined meta:name="OVERHEIDop.KamervraagTypen/DC.type">Schriftelijke vragen</meta:user-defined>
    <meta:user-defined meta:name="OVERHEIDop.Parlementair/DC.type">Kamervragen zonder Antwoord</meta:user-defined>
    <meta:user-defined meta:name="OVERHEIDop.indiener">E. Irrgang</meta:user-defined>
    <meta:user-defined meta:name="OVERHEIDop.indiener">S.M.J.G. Gesthuizen</meta:user-defined>
    <meta:user-defined meta:name="OVERHEIDop.vergaderjaar">2011-2012</meta:user-defined>
    <meta:user-defined meta:name="DCTERMS.W3CDTF/OVERHEIDop.datumIndiening">2012-02-14</meta:user-defined>
    <meta:user-defined meta:name="OVERHEID.StatenGeneraal/DC.creator">Tweede Kamer der Staten-Generaal</meta:user-defined>
    <dc:language>nl</dc:language>
    <meta:user-defined meta:name="DCTERMS.alternative"/>
    <meta:user-defined meta:name="DC.title">De afschaffing van omstreden Amerikaanse invoerheffingen en de terugbetaling van deze geïnde heffingen aan het Nederlandse bedrijfsleven</meta:user-defined>
    <meta:user-defined meta:name="DCTERMS.W3CDTF/DCTERMS.available">2012-02-14</meta:user-defined>
    <meta:user-defined meta:name="OVERHEIDop.publicationName">Kamervragen zonder antwoord</meta:user-defined>
    <meta:user-defined meta:name="OVERHEID.Organisatietype/OVERHEID.organisationType">staten generaal</meta:user-defined>
    <meta:user-defined meta:name="DCTERMS.W3CDTF/DCTERMS.issued">2012-02-14</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