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2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53</text:p>
      <text:p text:style-name="ifm_p_font.roman_mt.3.76mm_ifm">Vragen van de leden <text:span text:style-name="ifm_span_font.bold_ifm">Voordewind</text:span> (ChristenUnie), <text:span text:style-name="ifm_span_font.bold_ifm">De Lange</text:span> (PvdA), <text:span text:style-name="ifm_span_font.bold_ifm">Van Bommel</text:span> (SP) en <text:span text:style-name="ifm_span_font.bold_ifm">Peters</text:span> (GroenLinks) aan de minister en staatssecretaris van Buitenlandse Zaken over <text:span text:style-name="ifm_span_font.italic_ifm">het ILO rapport «Buried in Bricks» en de betrokkenheid van NAVO/ISAF bij dwangarbeid in steenbakkerijen</text:span> (ingezonden 13 februari 2012).</text:p>
      <text:p text:style-name="ifm_p_mt.3.76mm_ifm">Vraag 1</text:p>
      <text:p text:style-name="ifm_p_ifm">Heeft u kennisgenomen van  het onlangs gepubliceerde rapport van de International Labour Organization (ILO) «Buried in Bricks over slavenarbeid, van volwassenen en kinderen, in Afghaanse steenbakkerijen, waaruit blijkt dat bakstenen in Afghanistan bijna uitsluitend door slaven worden gemaakt, die in meerderheid bestaat uit  kinderen?</text:p>
      <text:p text:style-name="ifm_p_mt.3.76mm_ifm">Vraag 2</text:p>
      <text:p text:style-name="ifm_p_ifm">Deelt u het uitgangspunt van de campagne «Stop Kinderarbeid – School is de beste werkplaats» dat al het mogelijke in het werk moet worden gesteld om de vicieuze cirkel van armoede en dwangarbeid van kinderen en volwassenen te doorbreken en dat Nederland daar een zeer actieve rol in moet spelen?</text:p>
      <text:p text:style-name="ifm_p_mt.3.76mm_ifm">Vraag 3</text:p>
      <text:p text:style-name="ifm_p_ifm">Heeft International Security Assistance Force NAVO/(ISAF), gezien de constatering in het rapport dat de NAVO gebruik maakt van gedwongen (kinder)arbeid, inmiddels haar eigen aanvoerlijnen van onderaannemers in kaart gebracht, zoals is toegezegd in beantwoording van vragen?<text:note text:id="ID-2012Z02653-d36e80" text:note-class="footnote"><text:note-citation text:label="1 ">1</text:note-citation><text:note-body><text:p text:style-name="ifm_p_font.normal_size.6.93pt_mt..5mm_indent.-0.1161in_mleft.0.1161in_ifm"> Antwoord van minister Rosenthal en staatssecretaris Knapen op vragen van de leden Voordewind (ChristenUnie), Dikkers (PvdA), Van Bommel (SP) en Peters (GroenLinks) over de bewering dat in Afghanistan producten met kinder- en slavenarbeid worden gebruikt in NAVO-projecten, 16 mei 2011. (Aanhangsel Handelingen, vergaderjaar 2010–2011, nr. 2886).</text:p></text:note-body></text:note>
      </text:p>
      <text:p text:style-name="ifm_p_mt.3.76mm_ifm">Vraag 4</text:p>
      <text:p text:style-name="ifm_p_ifm">Heeft NAVO/ISAF inmiddels actie ondernomen om gedwongen (kinder)arbeid bij de producenten van hun bakstenen te stoppen, zoals is toegezegd in eerdere beantwoording?<text:note text:id="ID-2012Z02653-d36e93" text:note-class="footnote"><text:note-citation text:label="2 ">2</text:note-citation><text:note-body><text:p text:style-name="ifm_p_font.normal_size.6.93pt_mt..5mm_indent.-0.1161in_mleft.0.1161in_ifm"> Idem.</text:p></text:note-body></text:note> Zo nee, waarom niet?</text:p>
      <text:p text:style-name="ifm_p_mt.3.76mm_ifm">Vraag 5</text:p>
      <text:p text:style-name="ifm_p_ifm">Wat hebt u, zoals door u is toegezegd, samen met andere lidstaten gedaan om de strijd tegen kinder- en slavenarbeid, in het bijzonder in het onderhavige geval, bij de NAVO aan te kaarten? Welke resultaten heeft dit opgeleverd?</text:p>
      <text:p text:style-name="ifm_p_mt.3.76mm_ifm">Vraag 6</text:p>
      <text:p text:style-name="ifm_p_ifm">Hoe gaat u conform uw toezegging<text:span text:style-name="ifm_span_font.superscript_ifm"><text:note-ref text:note-class="footnote" text:reference-format="text" text:ref-name="ID-2012Z02653-d36e93">2</text:note-ref></text:span>, ervoor zorg dragen dat «de studie (van de ILO) zal dienen als basis voor het identificeren van beleidsinterventies om deze praktijk te stoppen»? Welke concrete maatregelen heeft u voor ogen?</text:p>
      <text:p text:style-name="ifm_p_mt.3.76mm_ifm">Vraag 7</text:p>
      <text:p text:style-name="ifm_p_ifm">Hoe gaat u uitvoering geven aan het verzoek, conform de motie Voordewind<text:note text:id="ID-2012Z02653-d36e128" text:note-class="footnote"><text:note-citation text:label="3 ">3</text:note-citation><text:note-body><text:p text:style-name="ifm_p_font.normal_size.6.93pt_mt..5mm_indent.-0.1161in_mleft.0.1161in_ifm"> Kamerstuk, 32 735 nr. 7.</text:p></text:note-body></text:note>, om «er voor te zorgen dat, indien er sprake is van kinder- en/of dwangarbeid, een tijdgebonden plan wordt gemaakt om dit snel beëindigen en te zorgen dat de kinderen naar school kunnen en de slaven worden bevrijd en als normale werknemers worden behandeld»?</text:p>
      <text:p text:style-name="ifm_p_mt.3.76mm_ifm">Vraag 8</text:p>
      <text:p text:style-name="ifm_p_ifm">Welke activiteiten zijn tot nu toe ondernomen, conform de motie Voordewind, om er voor te zorgen dat bij de Kunduz-missie geen producten gebruikt worden die door kinderen of slaven worden gemaakt? Hoe wordt dit gemonitord? Wat zijn daarvan tot nu toe de resultaten? Zijn er voor de Kunduz-missie bakstenen ingekocht die zonder kinder- en slavenarbeid zij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ILO rapport 'Buried in Bricks' en de betrokkenheid van NAVO/ISAF bij dwangarbeid in steenbakkerijen</dc:title>
    <meta:user-defined meta:name="OVERHEIDop.ParlID/DC.identifier">kv-tk-2012Z02653</meta:user-defined>
    <meta:user-defined meta:name="OVERHEIDop.vraagnummer">2012Z02653</meta:user-defined>
    <meta:user-defined meta:name="OVERHEIDop.KamervraagTypen/DC.type">Schriftelijke vragen</meta:user-defined>
    <meta:user-defined meta:name="OVERHEIDop.Parlementair/DC.type">Kamervragen zonder Antwoord</meta:user-defined>
    <meta:user-defined meta:name="OVERHEIDop.indiener">J. de Lange</meta:user-defined>
    <meta:user-defined meta:name="OVERHEIDop.indiener">H. van Bommel</meta:user-defined>
    <meta:user-defined meta:name="OVERHEIDop.indiener">M. Peters</meta:user-defined>
    <meta:user-defined meta:name="OVERHEIDop.indiener">J.S. Voordewind</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Het ILO rapport 'Buried in Bricks' en de betrokkenheid van NAVO/ISAF bij dwangarbeid in steenbakkerijen</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