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6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650</text:p>
      <text:p text:style-name="ifm_p_font.roman_mt.3.76mm_ifm">Vragen van het lid <text:span text:style-name="ifm_span_font.bold_ifm">Ouwehand</text:span> (PvdD) aan de staatssecretaris van Economische Zaken, Landbouw en Innovatie over <text:span text:style-name="ifm_span_font.italic_ifm">nieuwe ophef rond het Nederlands Opvangcentrum Papegaaien (N.O.P.)</text:span> (ingezonden 13 februari 2012).</text:p>
      <text:p text:style-name="ifm_p_mt.3.76mm_ifm">Vraag 1</text:p>
      <text:p text:style-name="ifm_p_ifm">Wat vindt u ervan dat een medewerker van het Nederlands Opvangcentrum Papegaaien (N.O.P.) mogelijk betrokken is bij de illegale invoer van exotische vogels uit Suriname en daarbij vogels zou hebben mishandeld?<text:note text:id="ID-2012Z02650-d36e55" text:note-class="footnote"><text:note-citation text:label="1 ">1</text:note-citation><text:note-body><text:p text:style-name="ifm_p_font.normal_size.6.93pt_mt..5mm_indent.-0.1161in_mleft.0.1161in_ifm"> 
               http://www.spitsnieuws.nl/node/97891
            </text:p></text:note-body></text:note>
      </text:p>
      <text:p text:style-name="ifm_p_mt.3.76mm_ifm">Vraag 2</text:p>
      <text:p text:style-name="ifm_p_ifm">Is het waar dat bij huiszoekingen bij de medewerker vogels, wapens en geld in beslag zijn genomen? Zo ja, hoeveel vogels van welke soort zijn in beslag genomen en waar zijn deze vogels vervolgens ondergebracht?</text:p>
      <text:p text:style-name="ifm_p_mt.3.76mm_ifm">Vraag 3</text:p>
      <text:p text:style-name="ifm_p_ifm">Is u bekend of het N.O.P. een rol heeft gespeeld bij de illegale handel in exotische dieren? Zo ja, welke consequenties verbindt u hieraan in termen van strafrechtelijk onderzoek?</text:p>
      <text:p text:style-name="ifm_p_mt.3.76mm_ifm">Vraag 4</text:p>
      <text:p text:style-name="ifm_p_ifm">Hoe beoordeelt u de nieuwe ophef over het N.O.P. in het licht van het eerdere oordeel van uw ambtsvoorganger dat nader onderzoek naar mogelijke betrokkenheid van het N.O.P. bij de illegale handel in dieren niet nodig was? Deelt u de mening dat dat oordeel moet worden herzien?</text:p>
      <text:p text:style-name="ifm_p_mt.3.76mm_ifm">Vraag 5</text:p>
      <text:p text:style-name="ifm_p_ifm">Bent u alsnog bereid een nader (strafrechtelijk) onderzoek in te stellen naar de praktijken van het N.O.P.? Zo ja, op welke termijn en op welke wijze gaat u dit vormgeven? Zo nee, waarom niet?</text:p>
      <text:p text:style-name="ifm_p_mt.3.76mm_ifm">Vraag 6</text:p>
      <text:p text:style-name="ifm_p_ifm">Ziet u een trend ontstaan nu de berichten over misstanden bij het N.O.P. zich opstapelen en er voldoende redenen zijn om te twijfelen aan de naleving van de wet- en regelgeving (welzijn en de Convention on International Trade in Endangered Species (CITES)) bij het N.O.P.? Zo ja, kunt u nauwkeurig aangeven waarom het toezicht op het N.O.P. heeft gefaald? Zo nee, waarom niet?</text:p>
      <text:p text:style-name="ifm_p_mt.3.76mm_ifm">Vraag 7</text:p>
      <text:p text:style-name="ifm_p_ifm">Is het N.O.P. nog steeds een contractpartner van u, wat betekent dat in beslag genomen dieren tegen betaling door u door hen worden opgevangen? Zo ja, vindt u het acceptabel dat u een contract heeft met een opvangcentrum waar eerder ophef is ontstaan over mogelijke betrokkenheid bij de illegale handel in dieren en laatst nog over de slechte verzorging van duizenden in beslag genomen knaagdieren?</text:p>
      <text:p text:style-name="ifm_p_mt.3.76mm_ifm">Vraag 8</text:p>
      <text:p text:style-name="ifm_p_ifm">Op welke afspraken is het contract tussen Dienst Regelingen en N.O.P. precies gebaseerd en welke afspraken zijn er gemaakt voor de opzegging van het contract? Hoe wordt de naleving van de afspraken uit het contract gecontroleerd en welke sancties staan er op schending van de afspraken?</text:p>
      <text:p text:style-name="ifm_p_mt.3.76mm_ifm">Vraag 9</text:p>
      <text:p text:style-name="ifm_p_ifm">Kunt u uiteenzetten welke vergoeding het N.O.P. van Dienst Regelingen ontvangt voor de opvang van in beslag genomen dieren en dit specificeren naar diersoort? Hoeveel heeft het N.O.P. de afgelopen vijf jaar op deze manier ontvangen van uw ministerie?</text:p>
      <text:p text:style-name="ifm_p_mt.3.76mm_ifm">Vraag 10</text:p>
      <text:p text:style-name="ifm_p_ifm">Deelt u de mening dat het N.O.P. nauwelijks een betrouwbare partner genoemd kan worden voor de opvang van in beslag genomen dieren voor Dienst Regelingen? Zo nee, waarop baseert u de mening dat het N.O.P. het toonbeeld van betrouwbaarheid zou zijn?</text:p>
      <text:p text:style-name="ifm_p_mt.3.76mm_ifm">Vraag 11</text:p>
      <text:p text:style-name="ifm_p_ifm">Is de samenwerking tussen Dienst Regelingen en het N.O.P. inmiddels tot nader order opgeschort? Zo nee, bent u bereid het contract met het N.O.P. zo spoedig mogelijk te verbreken?</text:p>
      <text:p text:style-name="ifm_p_mt.3.76mm_ifm">Vraag 12</text:p>
      <text:p text:style-name="ifm_p_ifm">Kunt u uiteenzetten met welke opvangcentra u contracten heeft voor de opvang van in beslag genomen dieren en welke voorwaarden in die contracten zijn gesteld? Vindt u dat er voldoende betrouwbare opvangcentra beschikbaar zijn voor het opvangen van in beslag genomen dieren? Zo nee, hoe gaat u de capaciteit en/of de kwaliteit van opvangcentra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Nieuwe ophef rond het Nederlands Opvangcentrum Papagaaien (N.O.P.)</dc:title>
    <meta:user-defined meta:name="OVERHEIDop.ParlID/DC.identifier">kv-tk-2012Z02650</meta:user-defined>
    <meta:user-defined meta:name="OVERHEIDop.vraagnummer">2012Z02650</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1-2012</meta:user-defined>
    <meta:user-defined meta:name="DCTERMS.W3CDTF/OVERHEIDop.datumIndiening">2012-02-13</meta:user-defined>
    <meta:user-defined meta:name="OVERHEID.StatenGeneraal/DC.creator">Tweede Kamer der Staten-Generaal</meta:user-defined>
    <dc:language>nl</dc:language>
    <meta:user-defined meta:name="DCTERMS.alternative"/>
    <meta:user-defined meta:name="DC.title">Nieuwe ophef rond het Nederlands Opvangcentrum Papagaaien (N.O.P.)</meta:user-defined>
    <meta:user-defined meta:name="DCTERMS.W3CDTF/DCTERMS.available">2012-02-13</meta:user-defined>
    <meta:user-defined meta:name="OVERHEIDop.publicationName">Kamervragen zonder antwoord</meta:user-defined>
    <meta:user-defined meta:name="OVERHEID.Organisatietype/OVERHEID.organisationType">staten generaal</meta:user-defined>
    <meta:user-defined meta:name="DCTERMS.W3CDTF/DCTERMS.issued">2012-02-13</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