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6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649</text:p>
      <text:p text:style-name="ifm_p_font.roman_mt.3.76mm_ifm">Vragen van het lid <text:span text:style-name="ifm_span_font.bold_ifm">Hazekamp</text:span> (PvdD) aan de staatssecretaris van Economische Zaken, Landbouw en Innovatie en de minister van Veiligheid en Justitie en de over <text:span text:style-name="ifm_span_font.italic_ifm">de bevalling van een koe op Schiphol</text:span> (ingezonden 13 februari 2012).</text:p>
      <text:p text:style-name="ifm_p_mt.3.76mm_ifm">Vraag 1</text:p>
      <text:p text:style-name="ifm_p_ifm">Kent u het bericht «Kalf overleden na «bevalling» met heftruck»?<text:note text:id="n1" text:note-class="footnote"><text:note-citation text:label="1 ">1</text:note-citation><text:note-body><text:p text:style-name="ifm_p_font.normal_size.6.93pt_mt..5mm_indent.-0.1161in_mleft.0.1161in_ifm">http://www.nu.nl/binnenland/2735442/kalf-overleden-bevalling-met-heftruck.html</text:p></text:note-body></text:note></text:p>
      <text:p text:style-name="ifm_p_mt.3.76mm_ifm">Vraag 2</text:p>
      <text:p text:style-name="ifm_p_ifm">Was hier sprake van een vroeggeboorte? Zo ja, waardoor is deze vroeggeboorte veroorzaakt? Hoe lang was de koe drachtig?</text:p>
      <text:p text:style-name="ifm_p_mt.3.76mm_ifm">Vraag 3</text:p>
      <text:p text:style-name="ifm_p_ifm">Hoeveel dagen mag een rund drachtig zijn om nog per vliegtuig getransporteerd te mogen worden? Welke sanctie staat op overtreding van de voorschriften terzake?</text:p>
      <text:p text:style-name="ifm_p_mt.3.76mm_ifm">Vraag 4</text:p>
      <text:p text:style-name="ifm_p_ifm">Deelt u de mening dat het onverantwoord is om drachtige runderen te exporteren, terwijl in vrijwel heel Noordwest-Europa runderen besmet zijn met het Schmallenbergvirus? Zo nee, waarop baseert u dit? Zo ja, bent u bereid om met onmiddellijke ingang een exportverbod af te kondigen voor transport van drachtige runderen, schapen en geiten? Zo nee, waarom niet? Zo ja, op welke termijn en wijze?</text:p>
      <text:p text:style-name="ifm_p_mt.3.76mm_ifm">Vraag 5</text:p>
      <text:p text:style-name="ifm_p_ifm">Hoe vaak komt het voor dat dieren tijdens een internationaal transport van of via Nederland bevallen? Wat er met eventuele nakomelingen gebeurt?</text:p>
      <text:p text:style-name="ifm_p_mt.3.76mm_ifm">Vraag 6</text:p>
      <text:p text:style-name="ifm_p_ifm">Hoeveel dieren zijn in de afgelopen drie jaren in beslag genomen op Nederlandse luchthavens in gevallen waarin niet aan de transportrichtlijnen werd voldaan? Kunt u specificeren naar diersoort? Zo nee, waarom niet?</text:p>
      <text:p text:style-name="ifm_p_mt.3.76mm_ifm">Vraag 7</text:p>
      <text:p text:style-name="ifm_p_ifm">Is bekend wat er met deze koe is gebeurd nadat ze door een dierenarts was behandeld?</text:p>
      <text:p text:style-name="ifm_p_mt.3.76mm_ifm">Vraag 8</text:p>
      <text:p text:style-name="ifm_p_ifm">Is het waar dat dit dier uit Duitsland afkomstig was en via Schiphol naar Qatar vervoerd zou worden? Werd er aan alle wettelijke voorwaarden met betrekking tot dierenwelzijn en het transport van dieren voldaan? Zo nee, waarom niet?</text:p>
      <text:p text:style-name="ifm_p_mt.3.76mm_ifm">Vraag 9</text:p>
      <text:p text:style-name="ifm_p_ifm">Is het waar dat het dier deel uitmaakte van een zending fokvaarzen? Wat is er met de andere dieren gebeurd? Zijn deze dieren nog gecontroleerd door een dierenarts voorafgaand aan het transport? Zijn ze op transport gegaan?</text:p>
      <text:p text:style-name="ifm_p_mt.3.76mm_ifm">Vraag 10</text:p>
      <text:p text:style-name="ifm_p_ifm">Voldeed de transporteur aan de voorwaarden? Zo ja, waarom was er geen dierenarts ter plaatse en waarom was er geen gekwalificeerde begeleiding?</text:p>
      <text:p text:style-name="ifm_p_mt.3.76mm_ifm">Vraag 11</text:p>
      <text:p text:style-name="ifm_p_ifm">Is bij het onderhavige transport op Schiphol gecontroleerd of aan alle voorwaarden voor diertransport en dierenwelzijn is voldaan? Zo ja op welke wijze en waarom is niet opgemerkt dat het dier hoogdrachtig was? Zo nee, waarom niet?</text:p>
      <text:p text:style-name="ifm_p_mt.3.76mm_ifm">Vraag 12</text:p>
      <text:p text:style-name="ifm_p_ifm">Hoeveel fok- en slachtdieren zijn er de afgelopen tien jaar vanuit of via Nederland geëxporteerd worden? Kunt u specifiek zijn in de beantwoording: welke soort, welk doel, welke aantallen, land van herkomst, land van bestemming, via weg, water of lucht?</text:p>
      <text:p text:style-name="ifm_p_mt.3.76mm_ifm">Vraag 13</text:p>
      <text:p text:style-name="ifm_p_ifm">Is de handhaving en controle op de Transportverordening naar uw oordeel voldoende om het dierenwelzijn te waarborgen? Zo ja, waar baseert u dat op? Zo nee, welke maatregelen wilt u treffen om dit te verbeteren?</text:p>
      <text:p text:style-name="ifm_p_mt.3.76mm_ifm">Vraag 14</text:p>
      <text:p text:style-name="ifm_p_ifm">Hoeveel controles heeft de Nederlandse Voedsel- en Warenautoriteit (NVWA) het afgelopen jaar uitgevoerd bij internationale diertransporten? Hoeveel overtredingen zijn hierbij geconstateerd? Welke overtredingen waren dat en welke straffen zijn hiervoor opgelegd? Hoeveel procent van de transporten wordt gecontroleerd? Kunt u uw antwoord specificeren naar diersoort?</text:p>
      <text:p text:style-name="ifm_p_mt.3.76mm_ifm">Vraag 15</text:p>
      <text:p text:style-name="ifm_p_ifm">Heeft het exportbedrijf of de eigenaar van deze runderen vaker dieren via Schiphol geexporteerd? Zo ja, zijn bij zendingen van deze afzender al eerder overtredingen geconstateerd? Zo ja, welke maatregelen zijn tegen dit bedrijf genomen en welke boetes zijn opgelegd?</text:p>
      <text:p text:style-name="ifm_p_mt.3.76mm_ifm">Vraag 16</text:p>
      <text:p text:style-name="ifm_p_ifm">Kunt u de Kamer informeren over de resultaten van het onderzoek dat de NVWA heeft ingesteld naar dit voorval zodra deze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De bevalling van een koe op Schiphol</dc:title>
    <meta:user-defined meta:name="OVERHEIDop.ParlID/DC.identifier">kv-tk-2012Z02649</meta:user-defined>
    <meta:user-defined meta:name="OVERHEIDop.vraagnummer">2012Z02649</meta:user-defined>
    <meta:user-defined meta:name="OVERHEIDop.KamervraagTypen/DC.type">Schriftelijke vragen</meta:user-defined>
    <meta:user-defined meta:name="OVERHEIDop.Parlementair/DC.type">Kamervragen zonder Antwoord</meta:user-defined>
    <meta:user-defined meta:name="OVERHEIDop.indiener">A.A.H. Hazekamp</meta:user-defined>
    <meta:user-defined meta:name="OVERHEIDop.vergaderjaar">2011-2012</meta:user-defined>
    <meta:user-defined meta:name="DCTERMS.W3CDTF/OVERHEIDop.datumIndiening">2012-02-13</meta:user-defined>
    <meta:user-defined meta:name="OVERHEID.StatenGeneraal/DC.creator">Tweede Kamer der Staten-Generaal</meta:user-defined>
    <dc:language>nl</dc:language>
    <meta:user-defined meta:name="DCTERMS.alternative"/>
    <meta:user-defined meta:name="DC.title">De bevalling van een koe op Schiphol</meta:user-defined>
    <meta:user-defined meta:name="DCTERMS.W3CDTF/DCTERMS.available">2012-02-13</meta:user-defined>
    <meta:user-defined meta:name="OVERHEIDop.publicationName">Kamervragen zonder antwoord</meta:user-defined>
    <meta:user-defined meta:name="OVERHEID.Organisatietype/OVERHEID.organisationType">staten generaal</meta:user-defined>
    <meta:user-defined meta:name="DCTERMS.W3CDTF/DCTERMS.issued">2012-02-13</meta:user-defined>
    <meta:user-defined meta:name="OVERHEID.TaxonomieBeleidsagenda/OVERHEID.category">Landbouw | Dieren</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