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6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47</text:p>
      <text:p text:style-name="ifm_p_font.roman_mt.3.76mm_ifm">Vragen van het lid <text:span text:style-name="ifm_span_font.bold_ifm">Venrooy-van Ark</text:span> (VVD) aan de staatssecretaris van Volksgezondheid, Welzijn en Sport over <text:span text:style-name="ifm_span_font.italic_ifm">de inkomensgrenzen in de Wet maatschappelijke ondersteuning  (Wmo)</text:span> (ingezonden 13 februari 2012).</text:p>
      <text:p text:style-name="ifm_p_mt.3.76mm_ifm">Vraag 1</text:p>
      <text:p text:style-name="ifm_p_ifm">Bent u bekend met de uitzendingen van Kassa en de ledenbrief van de VNG?</text:p>
      <text:p text:style-name="ifm_p_mt.3.76mm_ifm">Vraag 2</text:p>
      <text:p text:style-name="ifm_p_ifm">Wat gebeurt er als gemeenten zich niet aan de wettelijke bepaling houden dat algemene inkomensgrenzen niet mogen? Welke handhavingmogelijkheden heeft u? Zijn deze toegepast of gaat zij deze toepassen?</text:p>
      <text:p text:style-name="ifm_p_mt.3.76mm_ifm">Vraag 3</text:p>
      <text:p text:style-name="ifm_p_ifm">Kunt u inzicht verschaffen om hoeveel gemeenten het gaat?</text:p>
      <text:p text:style-name="ifm_p_mt.3.76mm_ifm">Vraag 4</text:p>
      <text:p text:style-name="ifm_p_ifm">Wat zijn de mogelijkheden en verplichtingen voor gemeenten om met terugwerkende kracht alsnog voorzieningen te verstrekken wanneer mensen deze op grond van een algemeen gestelde inkomensgrens niet hebben ontvangen? Wat zijn de mogelijkheden en verplichtingen van gemeenten als mensen hierdoor zelf voorzieningen hebben aangeschaft?</text:p>
      <text:p text:style-name="ifm_p_mt.3.76mm_ifm">Vraag 5</text:p>
      <text:p text:style-name="ifm_p_ifm">Waar kunnen individuele burgers terecht als hun gemeente zich niet aan de wet houdt?</text:p>
      <text:p text:style-name="ifm_p_mt.3.76mm_ifm">Vraag 6</text:p>
      <text:p text:style-name="ifm_p_ifm">Zou de capaciteit van gemeenten niet beter gericht kunnen worden op het ontwikkelen van inhoudelijk beleid, waartoe de Wmo ook grote mogelijkheden biedt? Wat is de stand van zaken rondom eigen bijdragen, een vermogenstoets, een besparingsbijdrage en individuele inkomensgrenzen?</text:p>
      <text:p text:style-name="ifm_p_mt.3.76mm_ifm">Vraag 7</text:p>
      <text:p text:style-name="ifm_p_ifm">Kunt u in het eerste kwartaal van 2012 rapporteren aan de Kamer over de gesprekken die u gaat voeren met de gemeenten, zoals toegezegd tijdens het mondelinge vragenuur van 31 januar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inkomensgrenzen in de Wet maatschappelijke ondersteuning (Wmo)</dc:title>
    <meta:user-defined meta:name="OVERHEIDop.ParlID/DC.identifier">kv-tk-2012Z02647</meta:user-defined>
    <meta:user-defined meta:name="OVERHEIDop.vraagnummer">2012Z02647</meta:user-defined>
    <meta:user-defined meta:name="OVERHEIDop.KamervraagTypen/DC.type">Schriftelijke vragen</meta:user-defined>
    <meta:user-defined meta:name="OVERHEIDop.Parlementair/DC.type">Kamervragen zonder Antwoord</meta:user-defined>
    <meta:user-defined meta:name="OVERHEIDop.indiener">T. Venrooy-van Ark</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De inkomensgrenzen in de Wet maatschappelijke ondersteuning (Wmo)</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Zorg en gezondheid | Organisatie en beleid</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