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6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646</text:p>
      <text:p text:style-name="ifm_p_font.roman_mt.3.76mm_ifm">Vragen van het lid <text:span text:style-name="ifm_span_font.bold_ifm">Leijten</text:span> (SP) aan de staatssecretaris van Volksgezondheid, Welzijn en Sport over <text:span text:style-name="ifm_span_font.italic_ifm">dat de helft van de artsen en verpleegkundigen niet in de ouderenzorg willen werken</text:span> (ingezonden 13 februari 2012).</text:p>
      <text:p text:style-name="ifm_p_mt.3.76mm_ifm">Vraag 1</text:p>
      <text:p text:style-name="ifm_p_ifm">Hoe verklaart u het artikel «Ouderenzorg niet in trek»?<text:note text:id="ID-2012Z02646-d36e55" text:note-class="footnote"><text:note-citation text:label="1 ">1</text:note-citation><text:note-body><text:p text:style-name="ifm_p_font.normal_size.6.93pt_mt..5mm_indent.-0.1161in_mleft.0.1161in_ifm"> Ouderenzorg niet in trek, Spits 09-02-2012.</text:p></text:note-body></text:note>
      </text:p>
      <text:p text:style-name="ifm_p_mt.3.76mm_ifm">Vraag 2</text:p>
      <text:p text:style-name="ifm_p_ifm">Hoe oordeelt u over de ontstane situatie dat gebrek aan kennis over en kunde van ouderenzorg de reden is dat er weinig motivatie bij zowel verpleegkundigen als artsen is om in de zorg voor oudere mensen te gaan werken? Wilt u uw antwoord toelichten?</text:p>
      <text:p text:style-name="ifm_p_mt.3.76mm_ifm">Vraag 3</text:p>
      <text:p text:style-name="ifm_p_ifm">Hoe oordeelt u over de bewering van de deskundigen dat door onvoldoende kennis, kunde en motivatie ouderen een hogere kans hebben op sterfte en geen optimale zorg krijgen? Vindt u dit een plausibele bewering? Kunt u uw antwoord toelichten?</text:p>
      <text:p text:style-name="ifm_p_mt.3.76mm_ifm">Vraag 4</text:p>
      <text:p text:style-name="ifm_p_ifm">Hoe oordeelt u over onderwijsinstellingen die geen ouderenzorgmodules meer ter beschikking stellen aan verpleegkundigen of artsen in opleiding? Hoeveel instellingen bieden die wel aan? Neemt dit aantal toe of af?</text:p>
      <text:p text:style-name="ifm_p_mt.3.76mm_ifm">Vraag 5</text:p>
      <text:p text:style-name="ifm_p_ifm">Wat is de reden waarom er geen aandacht aan ouderenzorg in de opleiding wordt gegeven? Bent u bereid dit nader te onderzoeken? Zo neen, waarom niet? Zo ja, wanneer verwacht u de uitkomst van dit onderzoek?</text:p>
      <text:p text:style-name="ifm_p_mt.3.76mm_ifm">Vraag 6</text:p>
      <text:p text:style-name="ifm_p_ifm">Deelt u de mening dat juist in een vergrijzende samenleving ouderenzorg en ouderengeneeskunde een integraal onderdeel moeten zijn van de zorgopleiding van welk niveau dan ook? Zo ja, wat gaat u doen om het zorgonderwijs te veranderen, zodat zorg voor ouderen een wezenlijk en substantieel onderdeel van de basisopleiding gaat vormen? Zo neen, waarom niet?</text:p>
      <text:p text:style-name="ifm_p_mt.3.76mm_ifm">Vraag 7</text:p>
      <text:p text:style-name="ifm_p_ifm">Erkent u dat ouderenzorg niet aantrekkelijk is als er in stageperiodes geen goede begeleiding plaatsvindt van de stagiairs, van welk niveau dan ook? Zo ja, gaat u er voor zorgen dat stagiairs niet meer volledig ingeroosterd mogen worden, maar altijd onder supervisie moeten werken, ook aan het einde van de stageperiode?</text:p>
      <text:p text:style-name="ifm_p_mt.3.76mm_ifm">Vraag 8</text:p>
      <text:p text:style-name="ifm_p_ifm">Bent u bereid te onderzoeken of de arbeidsomstandigheden voor een slecht imago van de ouderenzorg zorgen? Bent u van mening dat er sprake is van goede arbeidsvoorwaarden, scholing, doorgroeimogelijkheden, fulltimebanen en voldoende bezetting? Zo neen, wat gaat u doen om dit te verbeteren? Zo ja, kunt u dit uit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at de helft van de artsen en vepleegkundigen niet in de ouderenzorg willen werken</dc:title>
    <meta:user-defined meta:name="OVERHEIDop.ParlID/DC.identifier">kv-tk-2012Z02646</meta:user-defined>
    <meta:user-defined meta:name="OVERHEIDop.vraagnummer">2012Z0264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2-13</meta:user-defined>
    <meta:user-defined meta:name="OVERHEID.StatenGeneraal/DC.creator">Tweede Kamer der Staten-Generaal</meta:user-defined>
    <dc:language>nl</dc:language>
    <meta:user-defined meta:name="DCTERMS.alternative"/>
    <meta:user-defined meta:name="DC.title">Dat de helft van de artsen en vepleegkundigen niet in de ouderenzorg willen werken</meta:user-defined>
    <meta:user-defined meta:name="DCTERMS.W3CDTF/DCTERMS.available">2012-02-13</meta:user-defined>
    <meta:user-defined meta:name="OVERHEIDop.publicationName">Kamervragen zonder antwoord</meta:user-defined>
    <meta:user-defined meta:name="OVERHEID.Organisatietype/OVERHEID.organisationType">staten generaal</meta:user-defined>
    <meta:user-defined meta:name="DCTERMS.W3CDTF/DCTERMS.issued">2012-02-13</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