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25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575</text:p>
      <text:p text:style-name="ifm_p_font.roman_mt.3.76mm_ifm">Vragen van het lid <text:span text:style-name="ifm_span_font.bold_ifm">Pechtold</text:span> (D66) aan de minister-president, over <text:span text:style-name="ifm_span_font.italic_ifm">de rol van wijlen prins Bernhard bij de Lockheed-affaire en de toegankelijkheid van verschillende archieven</text:span> (ingezonden 10 februari 2012).</text:p>
      <text:p text:style-name="ifm_p_mt.3.76mm_ifm">Vraag 1</text:p>
      <text:p text:style-name="ifm_p_ifm">Hoe verhoudt uw stelling «Er is geen wettelijke uitzonderingspositie voor archiefstukken met betrekking tot het koninklijk huis.»<text:note text:id="ID-2012Z02575-d36e55" text:note-class="footnote"><text:note-citation text:label="1 ">1</text:note-citation><text:note-body><text:p text:style-name="ifm_p_font.normal_size.6.93pt_mt..5mm_indent.-0.1161in_mleft.0.1161in_ifm">  TK 2011–2012 Aanh. Hand.  nr. 1258.</text:p></text:note-body></text:note> zich tot berichten dat in de praktijk toch een uitzonderingspositie blijkt te bestaan?<text:note text:id="ID-2012Z02575-d36e63" text:note-class="footnote"><text:note-citation text:label="2 ">2</text:note-citation><text:note-body><text:p text:style-name="ifm_p_font.normal_size.6.93pt_mt..5mm_indent.-0.1161in_mleft.0.1161in_ifm">  Cf.: H.F. Veenendaal, «Het relatieve karakter van de absolute uitzonderingsgrond Eenheid van de Kroon», Nederlands Juristenblad, 28-10-2005, pp. 1988–1990 en G. Aalders, «De WOB: Breekijzer met zwakke plekken», De Republikein 7:1, Maart 2011.</text:p></text:note-body></text:note>
      </text:p>
      <text:p text:style-name="ifm_p_mt.3.76mm_ifm">Vraag 2</text:p>
      <text:p text:style-name="ifm_p_ifm">Op grond van welke in artikel 15, lid 1 Archiefwet genoemde beperkingsmogelijkheden worden de interne aantekeningen van de commissie-Donner betreffende C.F.C. Meuser niet vrijgegeven voor 2050?<text:note text:id="ID-2012Z02575-d36e76" text:note-class="footnote"><text:note-citation text:label="3 ">3</text:note-citation><text:note-body><text:p text:style-name="ifm_p_font.normal_size.6.93pt_mt..5mm_indent.-0.1161in_mleft.0.1161in_ifm"> TK 2011–2012 Aanh. Hand.  nr. 1258.</text:p></text:note-body></text:note> Welke overwegingen liggen hieraan ten grondslag?</text:p>
      <text:p text:style-name="ifm_p_mt.3.76mm_ifm">Vraag 3</text:p>
      <text:p text:style-name="ifm_p_ifm">Op grond van welke in artikel 15, lid 1Archiefwet genoemde beperkingmogelijkheden wordt het «verslag Meuser» (inventaris-nummer 12522) niet vrijgegeven voor 2050? Welke overwegingen liggen hier aan ten grondslag?</text:p>
      <text:p text:style-name="ifm_p_mt.3.76mm_ifm">Vraag 4</text:p>
      <text:p text:style-name="ifm_p_ifm">Op grond van welke in artikel 15, lid 1 Archiefwet genoemde beperkingmogelijkheden wordt het deelrapport «De Meuser-Weisbrodconnectie in de Northrop-zaak» niet vrijgegeven voor 2025? Welke overwegingen liggen hier aan ten grondslag?</text:p>
      <text:p text:style-name="ifm_p_mt.3.76mm_ifm">Vraag 5</text:p>
      <text:p text:style-name="ifm_p_ifm">Op grond van welke in artikel 15, lid 1 Archiefwet genoemde beperkingmogelijkheden worden het dagboek van E.F. Hauser en de Amerikaanse onderzoeksrapporten naar Hauser tot 2025 niet vrijgegeven? Welke overwegingen liggen hier aan ten grondslag?</text:p>
      <text:p text:style-name="ifm_p_mt.3.76mm_ifm">Vraag 6</text:p>
      <text:p text:style-name="ifm_p_ifm">Op grond van welke in Artikel 15, lid 1 Archiefwet genoemde beperkingmogelijkheden worden de «Stukken betreffende de finalisering van het rapport en de voorbereiding van daaraan te verbinden gevolgen» (inventarisnummer 12529) pas in 2 050 vrijgegeven? Welke overwegingen liggen hier aan ten grondslag?</text:p>
      <text:p text:style-name="ifm_p_mt.3.76mm_ifm">Vraag 7</text:p>
      <text:p text:style-name="ifm_p_ifm">Is het waar dat de in artikel 15, lid 1, sub a Archiefwet genoemde beperking op grond van de eerbiediging van de persoonlijke levenssfeer vervalt bij overlijden, zoals bijvoorbeeld vastgesteld in het zogenaamde «King-Kong-arrest»?<text:note text:id="ID-2012Z02575-d36e116" text:note-class="footnote"><text:note-citation text:label="4 ">4</text:note-citation><text:note-body><text:p text:style-name="ifm_p_font.normal_size.6.93pt_mt..5mm_indent.-0.1161in_mleft.0.1161in_ifm"> A198/216.</text:p></text:note-body></text:note>
      </text:p>
      <text:p text:style-name="ifm_p_mt.3.76mm_ifm">Vraag 8</text:p>
      <text:p text:style-name="ifm_p_ifm">Is het waar dat inventarissen staatsgeheim zijn tot ze beschikbaar komen in het Nationaal Archief?<text:note text:id="ID-2012Z02575-d36e130" text:note-class="footnote"><text:note-citation text:label="5 ">5</text:note-citation><text:note-body><text:p text:style-name="ifm_p_font.normal_size.6.93pt_mt..5mm_indent.-0.1161in_mleft.0.1161in_ifm"> Het Lockheedschandaal, 2011.</text:p></text:note-body></text:note> Zo ja, deelt u de mening dat dit merkwaardig is omdat – vanuit het perspectief van geheimhouding – een wezenlijk verschil bestaat tussen de inhoud van documenten en een lijst waarop deze slechts worden aangeduid? Is het mogelijk de inventarislijsten (deels) dusdanig aan te passen, dat deze openbaar kunnen worden gemaakt zonder dat het belang van de staat zou worden geschaad? Zo ja, bent u daartoe bereid? Zo nee, waarom niet?</text:p>
      <text:p text:style-name="ifm_p_mt.3.76mm_ifm">Vraag 9</text:p>
      <text:p text:style-name="ifm_p_ifm">Wat is – naar aanleiding van de conclusies van de heer Aalders<text:span text:style-name="ifm_span_font.superscript_ifm"><text:note-ref text:note-class="footnote" text:reference-format="text" text:ref-name="ID-2012Z02575-d36e116">4</text:note-ref></text:span> – de conclusie van het húidige kabinet met betrekking tot de vraag of de Tweede Kamer in 1976 beschikte over volledige informatie m.b.t. de handel en wandel van Prins Bernhard?</text:p>
      <text:p text:style-name="ifm_p_mt.3.76mm_ifm">Vraag 10</text:p>
      <text:p text:style-name="ifm_p_ifm">Acht het huidige kabinet het mogelijk dat zich in het Nationaal Archief en/of het Koninklijk Huis Archief stukken bevinden, waarover de Tweede Kamer in 1976, gelet op de vragen die toen aan de orde waren, had moeten beschikken? Zo ja, ligt het dan in de rede dat met het openbaar maken van deze stukken niet wordt gewacht tot zij voor openbaarmaking ingevolge de Archiefwet «aan de beurt zijn», maar dat zij alsnog, zo spoedig mogelijk, met toepassing van artikel 68 Grondwet aan de Kamer worden verschaft?</text:p>
      <text:p text:style-name="ifm_p_mt.3.76mm_ifm">Vraag 11</text:p>
      <text:p text:style-name="ifm_p_ifm">Welke concrete afspraken bestaan er tussen directeuren van het Koninklijk Huis Archief, het Nationaal Archief en het Kabinet van de Koningin? Hoe wordt deze ingevuld? Welke afspraken hebben de directeuren in het bijzonder gemaakt over stukken die zich in het Koninklijk Huis Archief bevinden, maar het belang van de staat raken, en derhalve eigenlijk thuis horen in het Nationaal Archief?</text:p>
      <text:p text:style-name="ifm_p_mt.3.76mm_ifm">Vraag 12</text:p>
      <text:p text:style-name="ifm_p_ifm">Is het waar dat stukken in het Koninklijk Huis Archief zonder toestemming van een van de leden van het kabinet vernietigd kunnen worden? Kunt u een overzicht verschaffen van personen wier toestemming voldoende is om stukken uit dit archief te vernietigen?</text:p>
      <text:p text:style-name="ifm_p_mt.3.76mm_ifm">Vraag 13</text:p>
      <text:p text:style-name="ifm_p_ifm">Is het waar dat het Koninklijk Huis Archief rechtstreeks valt onder de privaatrechtelijke rechtspersoon Stichting Historische Verzamelingen Huis van Oranje?</text:p>
      <text:p text:style-name="ifm_p_mt.3.76mm_ifm">Vraag 14</text:p>
      <text:p text:style-name="ifm_p_ifm">Is het waar dat kosten van het Koninklijk Huisarchief – direct of indirect – ten laste komen van de Rijksbegroting?</text:p>
      <text:p text:style-name="ifm_p_mt.3.76mm_ifm">Vraag 15</text:p>
      <text:p text:style-name="ifm_p_ifm">Is het waar dat de Stichting Historische Verzamelingen Huis van Oranje conform haar statutaire bepaling in artikel 2, lid 1, een algemeen doel dient, te weten «het verkrijgen en beheren van roerende en onroerende zaken met betrekking tot of verband houdende met het Huis van Oranje-Nassau [...] teneinde die zaken [...] te doen dienen ten algemene nutte»? Is het waar dat in de statuten van de Stichting is geregeld dat het bestuur bepaalt wie toegang krijgt tot het archief middels een daartoe opgesteld reglement? Bent u het eens met de conclusie dat het bestuur aldus een bevoegdheid uitoefent die verbonden is met een openbaar belang: het historisch inzicht in het functioneren van de Koning als Nederlandse staatsinstelling? Zo nee, waarom niet?</text:p>
      <text:p text:style-name="ifm_p_mt.3.76mm_ifm">Vraag 16</text:p>
      <text:p text:style-name="ifm_p_ifm">Waarom is, terwijl het Koninklijk Huisarchief door u als een particulier archief is aangeduid, in de statuten van de Stichting Historische Verzamelingen Huis van Oranje aan de minister van Onderwijs, Cultuur en Wetenschap een substantiële en beslissende stem toegekend in de besluitvorming van de Stichting met betrekking tot, onder andere, de benoeming van bestuursleden (twee van de drie bestuursfuncties)?</text:p>
      <text:p text:style-name="ifm_p_mt.3.76mm_ifm">Vraag 17</text:p>
      <text:p text:style-name="ifm_p_ifm">Deelt u de mening dat de Stichting met een dergelijke rechtstreekse ministeriële invloed, mede gelet op de mate waarin de kosten van het Koninklijk Huisarchief ten laste van de Rijksbegroting komen alsmede het feit dat de Stichting een openbaar gezag uitoefent, aangemerkt dient te worden als een bestuursorgaan in de zin van artikel 1:1, eerste lid, onder b, van de Algemene wet bestuursrecht, waardoor de archiefbescheiden onder de reikwijdte van de Wet openbaarheid van bestuur en de Archiefwet komen te vallen? Zo nee, waarom niet?</text:p>
      <text:p text:style-name="ifm_p_mt.3.76mm_ifm">Vraag 18</text:p>
      <text:p text:style-name="ifm_p_ifm">Deelt u de mening dat deze casus aanleiding is voor een herijking van het beleid voor het Koninklijk Huis Archief waarbij het publieke karakter daarvan nadrukkelijker – zoals reeds uitgesproken in o.a. de motie-Kalsbeek<text:note text:id="ID-2012Z02575-d36e199" text:note-class="footnote"><text:note-citation text:label="6 ">6</text:note-citation><text:note-body><text:p text:style-name="ifm_p_font.normal_size.6.93pt_mt..5mm_indent.-0.1161in_mleft.0.1161in_ifm">  Kamerstuk 29 800 III nr. 17.</text:p></text:note-body></text:note> – in beschouwing wordt genomen? Bent u bereid een aanzet te doen voor deze herijking middels een schriftelijk voorstel aan de Kam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rol van wijlen prins Bernhard bij de Lockheed-affaire en de toegankelijkheid van verschillende archieven</dc:title>
    <meta:user-defined meta:name="OVERHEIDop.ParlID/DC.identifier">kv-tk-2012Z02575</meta:user-defined>
    <meta:user-defined meta:name="OVERHEIDop.vraagnummer">2012Z02575</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1-2012</meta:user-defined>
    <meta:user-defined meta:name="DCTERMS.W3CDTF/OVERHEIDop.datumIndiening">2012-02-10</meta:user-defined>
    <meta:user-defined meta:name="OVERHEID.StatenGeneraal/DC.creator">Tweede Kamer der Staten-Generaal</meta:user-defined>
    <dc:language>nl</dc:language>
    <meta:user-defined meta:name="DCTERMS.alternative"/>
    <meta:user-defined meta:name="DC.title">De rol van wijlen prins Bernhard bij de Lockheed-affaire en de toegankelijkheid van verschillende archieven</meta:user-defined>
    <meta:user-defined meta:name="DCTERMS.W3CDTF/DCTERMS.available">2012-02-10</meta:user-defined>
    <meta:user-defined meta:name="OVERHEIDop.publicationName">Kamervragen zonder antwoord</meta:user-defined>
    <meta:user-defined meta:name="OVERHEID.Organisatietype/OVERHEID.organisationType">staten generaal</meta:user-defined>
    <meta:user-defined meta:name="DCTERMS.W3CDTF/DCTERMS.issued">2012-02-10</meta:user-defined>
    <meta:user-defined meta:name="OVERHEID.TaxonomieBeleidsagenda/OVERHEID.category">Bestuur | Koninklijk Huis</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