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5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574</text:p>
      <text:p text:style-name="ifm_p_font.roman_mt.3.76mm_ifm">Vragen van het lid <text:span text:style-name="ifm_span_font.bold_ifm">Van Veldhoven</text:span> (D66) aan de staatssecretaris voor Economische Zaken, Landbouw en Innovatie over <text:span text:style-name="ifm_span_font.italic_ifm">natuurcompensatie in de Westerschelde</text:span> (ingezonden 10 februari 2012).</text:p>
      <text:p text:style-name="ifm_p_mt.3.76mm_ifm">Vraag 1</text:p>
      <text:p text:style-name="ifm_p_ifm">Kunt u bevestigen dat naar aanleiding van de uitspraak<text:note text:id="ID-2012Z02574-d36e55" text:note-class="footnote"><text:note-citation text:label="1 ">1</text:note-citation><text:note-body><text:p text:style-name="ifm_p_font.normal_size.6.93pt_mt..5mm_indent.-0.1161in_mleft.0.1161in_ifm"> Uitspraak afdeling bestuursrechtspraak Raad van State, zaaknummer 201003125/1/R2.</text:p></text:note-body></text:note> van de afdeling bestuursrechtspraak van de Raad van State van 28 december 2011 – waarin de Raad onder andere stelde dat het besluit ten aanzien van de begrenzing van het gebied ter hoogte van het Rammekensschor «niet berust op een deugdelijke motivering» – geconcludeerd moet worden dat bij het inrichten van het Rammekensschor als zanddepot vorig jaar minstens 30 hectare estuariene natuur van hoge kwaliteit in de Westerschelde, in strijd met de verplichtingen onder Europees recht, verloren gegaan is?</text:p>
      <text:p text:style-name="ifm_p_mt.3.76mm_ifm">Vraag 2</text:p>
      <text:p text:style-name="ifm_p_ifm">Is het mogelijk om de natuurwaarden die aanwezig waren op het betreffende deel van het Rammekensschor op die locatie te herstellen? Zo ja, hoe en wanneer bent u van plan dat te doen?</text:p>
      <text:p text:style-name="ifm_p_mt.3.76mm_ifm">Vraag 3</text:p>
      <text:p text:style-name="ifm_p_ifm">Kunt u kwantificeren hoeveel hectare van de in het Natura 2000-gebied Westerschelde en Saeftinghe aanwezige estuariene habitats sinds 2006 is verdwenen of significant in kwaliteit is achteruit gegaan onder invloed van de autonome neergaande trend en door ruimtelijke ingrepen buitendijks – zoals de dijkverbeteringen die door Rijkswaterstaat en het Waterschap Scheldestromen sindsdien zijn uitgevoerd en de aanleg van het zanddepot Rammekensschor?</text:p>
      <text:p text:style-name="ifm_p_mt.3.76mm_ifm">Vraag 4</text:p>
      <text:p text:style-name="ifm_p_ifm">Kunt u per habitattype aangeven hoe, waar en wanneer u of de provincie Zeeland het hierbij verloren gegane natuurareaal en de verminderde kwaliteit van de beïnvloedde natuur in het Natura 2000-gebied Westerschelde en Saeftinghe zowel kwalitatief als kwantitatief gaat compenseren?</text:p>
      <text:p text:style-name="ifm_p_mt.3.76mm_ifm">Vraag 5</text:p>
      <text:p text:style-name="ifm_p_ifm">Houdt u in uw beleid nu al rekening met projecten, zoals de ontwikkeling van de World Class Terminal (WCT), die de komende jaren zouden kunnen leiden tot een verdere achteruitgang van de in het Natura 2000-gebied Westerschelde en Saeftinghe beschermde natuurwaarden?</text:p>
      <text:p text:style-name="ifm_p_mt.3.76mm_ifm">Vraag 6</text:p>
      <text:p text:style-name="ifm_p_ifm">Kunt u deze vragen beantwoorden voor de derde termijn van het algemeen overleg  Natura 2000/Programmatische aanpak stik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Natuurcompensatie in de Westerschelde</dc:title>
    <meta:user-defined meta:name="OVERHEIDop.ParlID/DC.identifier">kv-tk-2012Z02574</meta:user-defined>
    <meta:user-defined meta:name="OVERHEIDop.vraagnummer">2012Z02574</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1-2012</meta:user-defined>
    <meta:user-defined meta:name="DCTERMS.W3CDTF/OVERHEIDop.datumIndiening">2012-02-10</meta:user-defined>
    <meta:user-defined meta:name="OVERHEID.StatenGeneraal/DC.creator">Tweede Kamer der Staten-Generaal</meta:user-defined>
    <dc:language>nl</dc:language>
    <meta:user-defined meta:name="DCTERMS.alternative"/>
    <meta:user-defined meta:name="DC.title">Natuurcompensatie in de Westerschelde</meta:user-defined>
    <meta:user-defined meta:name="DCTERMS.W3CDTF/DCTERMS.available">2012-02-10</meta:user-defined>
    <meta:user-defined meta:name="OVERHEIDop.publicationName">Kamervragen zonder antwoord</meta:user-defined>
    <meta:user-defined meta:name="OVERHEID.Organisatietype/OVERHEID.organisationType">staten generaal</meta:user-defined>
    <meta:user-defined meta:name="DCTERMS.W3CDTF/DCTERMS.issued">2012-02-10</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