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72</text:p>
      <text:p text:style-name="ifm_p_font.roman_mt.3.76mm_ifm">Vragen van de leden <text:span text:style-name="ifm_span_font.bold_ifm">Hernandez</text:span> en <text:span text:style-name="ifm_span_font.bold_ifm">Van Klaveren</text:span> (beiden PVV) aan de minister van Defensie over <text:span text:style-name="ifm_span_font.italic_ifm">het bericht dat Defensie de eerste islamitische gebedsruimte heeft geopend</text:span> (ingezonden 10 februari 2012).</text:p>
      <text:p text:style-name="ifm_p_mt.3.76mm_ifm">Vraag 1</text:p>
      <text:p text:style-name="ifm_p_ifm">Is het bericht waar dat Defensie de eerste islamitische gebedsruimte in Nederland op de Bernardkazerne in Amersfoort heeft geopend?<text:note text:id="ID-2012Z02572-d36e58" text:note-class="footnote"><text:note-citation text:label="1 ">1</text:note-citation><text:note-body><text:p text:style-name="ifm_p_font.normal_size.6.93pt_mt..5mm_indent.-0.1161in_mleft.0.1161in_ifm"> 
               http://www.defensie.nl/actueel/nieuws/2012/02/08/46193052/Eerste_islamitische_gebedsruimte_geopend
            </text:p></text:note-body></text:note>
      </text:p>
      <text:p text:style-name="ifm_p_mt.3.76mm_ifm">Vraag 2</text:p>
      <text:p text:style-name="ifm_p_ifm">Hoeveel kosten heeft Defensie gemaakt met het creëren van deze islamitische gebedsruimte die het interieur heeft van een moskee en compleet is uitgerust met preekgestoelte en de juiste gebedsrichting?</text:p>
      <text:p text:style-name="ifm_p_mt.3.76mm_ifm">Vraag 3</text:p>
      <text:p text:style-name="ifm_p_ifm">Kunt u aangeven waarom geïnvesteerd wordt in islamitische gebedsruimtes, terwijl er door de grootschalige bezuinigingen 12 000 banen worden geschrapt bij Defensie?</text:p>
      <text:p text:style-name="ifm_p_mt.3.76mm_ifm">Vraag 4</text:p>
      <text:p text:style-name="ifm_p_ifm">Deelt u de mening dat Defensie na de stelselmatige pro-islam wervingsadvertenties in de media, het organiseren van symposia over islam en krijgsmacht, het aanstellen van een radicale legerimam die vindt dat er geen broederschap kan zijn tussen christenen en moslims, regelingen voor de Ramadan, halalmaaltijden en nu het openen van de eerste islamitische gebedsruimte in Amersfoort in een rap tempo aan het islamiseren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Defensie de eerste islamitische gebedsruimte heeft geopend</dc:title>
    <meta:user-defined meta:name="OVERHEIDop.ParlID/DC.identifier">kv-tk-2012Z02572</meta:user-defined>
    <meta:user-defined meta:name="OVERHEIDop.vraagnummer">2012Z0257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M.M. Hernandez</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Het bericht dat Defensie de eerste islamitische gebedsruimte heeft geopend</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Cultuur en recreatie | Religie</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