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0256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02562</text:p>
      <text:p text:style-name="ifm_p_font.roman_mt.3.76mm_ifm">Vragen van het lid <text:span text:style-name="ifm_span_font.bold_ifm">Hazekamp</text:span> (PvdD) aan de minister van Veiligheid en Justitie en de staatssecretaris van Economische Zaken, Landbouw en Innovatie over <text:span text:style-name="ifm_span_font.italic_ifm">een bij strenge vorst buiten vastgeketende hond in Breskens</text:span> (ingezonden 10 februari 2012).</text:p>
      <text:p text:style-name="ifm_p_mt.3.76mm_ifm">Vraag 1</text:p>
      <text:p text:style-name="ifm_p_ifm">Kunt u bevestigen dat er recentelijk verschillende meldingen bij de meldkamer van 144 zijn binnengekomen over een labrador die al langdurig, maar ook bij de strenge vorst van de afgelopen week, in een buitenren aan de ketting wordt gehouden in Breskens?</text:p>
      <text:p text:style-name="ifm_p_mt.3.76mm_ifm">Vraag 2</text:p>
      <text:p text:style-name="ifm_p_ifm">Deelt u de mening dat wanneer een hond al zijn hele leven (1,5 jaar) continu (24 uur per dag) aangelijnd en/of in een buitenren op een erf verblijft, er sprake is van een waak- of heemhond, zoals bedoeld in het Besluit inzake het houden van een waak- of heemhond? Zo nee, waarom niet?</text:p>
      <text:p text:style-name="ifm_p_mt.3.76mm_ifm">Vraag 3</text:p>
      <text:p text:style-name="ifm_p_ifm">Kunt u bevestigen dat het volgens het Besluit inzake het houden van een waak- of heemhond niet is toegestaan om een hond te houden die is ingesloten in een buitenren en daarbinnen via een ketting of touw is vastgelegd? Zo ja, kunt u uitleggen waarom niet handhavend is opgetreden door de dierenpolitie na diverse meldingen over eerder genoemde labrador in Breskens bij de meldkamer van 144?</text:p>
      <text:p text:style-name="ifm_p_mt.3.76mm_ifm">Vraag 4</text:p>
      <text:p text:style-name="ifm_p_ifm">Deelt u de mening dat het bij strenge vorst in een buitenren houden van een aangelijnde hond, terwijl er geen deugdelijk hok of drinkwater beschikbaar is een overtreding is van artikelen 36 en 37 van de Gezondheids- en welzijnswet voor dieren? Zo nee, waarom niet? Zo ja, waarom is niet opgetreden door de dierenpolitie na diverse meldingen over eerder genoemde labrador in Breskens bij de meldkamer van 144?</text:p>
      <text:p text:style-name="ifm_p_mt.3.76mm_ifm">Vraag 5</text:p>
      <text:p text:style-name="ifm_p_ifm">Vindt u dat de huidige en de toekomstige regelgeving voldoende handvatten bieden om op te treden tegen dergelijke overtredingen? Zo ja, waarop baseert u dat? Waarom is er in dit geval dan niet opgetreden? Zo nee, welke maatregelen gaat u nemen om dit te verbeteren en op welke termijn?</text:p>
      <text:p text:style-name="ifm_p_mt.3.76mm_ifm">Vraag 6</text:p>
      <text:p text:style-name="ifm_p_ifm">Is het waar dat een agent van de dierenpolitie ter plaatse aan een bezorgde hondenliefhebber heeft verteld dat het geen probleem is wanneer een hond aangelijnd in een buitenren verblijft, ook wanneer een deugdelijk hok, mand of deken en zelfs water ontbreken, aangezien «de hond sneeuw kan eten als hij dorst krijgt»? Zo nee, waar baseert u uw antwoord op? Hoe u dan wel met de melding(en) over deze hond omgegaan? Zo ja, welke consequenties verbindt u hieraan?</text:p>
      <text:p text:style-name="ifm_p_mt.3.76mm_ifm">Vraag 7</text:p>
      <text:p text:style-name="ifm_p_ifm">Bent u bereid om binnen zeven dagen ervoor te zorgen dat alle medewerkers van de meldkamer van 144 en alle agenten van de dierenpolitie volledig op de hoogte zijn van de geldende wet- en regelgeving, zodat in de toekomst wél snel en adequaat kan worden opgetreden wanneer overtredingen worden gemeld bij 144?</text:p>
      <text:p text:style-name="ifm_p_mt.3.76mm_ifm">Vraag 8</text:p>
      <text:p text:style-name="ifm_p_ifm">Hoeveel honden worden in Nederland nog 24 uur per dag aan de ketting gehouden en/of worden 24 uur per dag in een buitenren worden gehouden? Zo nee, bent u bereid om dit nog in 2012 in kaart te brengen?</text:p>
      <text:p text:style-name="ifm_p_mt.3.76mm_ifm">Vraag 9</text:p>
      <text:p text:style-name="ifm_p_ifm">Deelt u de mening dat de open normen in het nieuwe Besluit houders van dieren nauwelijks handvatten bieden voor controle en optreden tegen situaties van verwaarlozing en mishandeling, zoals bij gevallen waarbij honden langdurig en continu aan de ketting en/of in een buitenren wordt gehouden? Zo nee, waarop baseert u dat? Zo ja, op welke wijze en termijn gaat u dit verbet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Vragen<text:tab/><text:page-number text:select-page="current"/></text:p>
      </style:footer>
    </style:master-page>
    <style:master-page style:name="Landscape" style:page-layout-name="landscape-margin-text">
      <style:footer>
        <text:p text:style-name="footer">Tweede Kamer, vergaderjaar 2011-201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7</meta:generator>
    <dc:title>Een bij strenge vorst buiten vastgeketende hond in Breskens</dc:title>
    <meta:user-defined meta:name="OVERHEIDop.ParlID/DC.identifier">kv-tk-2012Z02562</meta:user-defined>
    <meta:user-defined meta:name="OVERHEIDop.vraagnummer">2012Z02562</meta:user-defined>
    <meta:user-defined meta:name="OVERHEIDop.KamervraagTypen/DC.type">Schriftelijke vragen</meta:user-defined>
    <meta:user-defined meta:name="OVERHEIDop.Parlementair/DC.type">Kamervragen zonder Antwoord</meta:user-defined>
    <meta:user-defined meta:name="OVERHEIDop.indiener">A.A.H. Hazekamp</meta:user-defined>
    <meta:user-defined meta:name="OVERHEIDop.vergaderjaar">2011-2012</meta:user-defined>
    <meta:user-defined meta:name="DCTERMS.W3CDTF/OVERHEIDop.datumIndiening">2012-02-10</meta:user-defined>
    <meta:user-defined meta:name="OVERHEID.StatenGeneraal/DC.creator">Tweede Kamer der Staten-Generaal</meta:user-defined>
    <dc:language>nl</dc:language>
    <meta:user-defined meta:name="DCTERMS.alternative"/>
    <meta:user-defined meta:name="DC.title">Een bij strenge vorst buiten vastgeketende hond in Breskens</meta:user-defined>
    <meta:user-defined meta:name="DCTERMS.W3CDTF/DCTERMS.available">2012-02-10</meta:user-defined>
    <meta:user-defined meta:name="OVERHEIDop.publicationName">Kamervragen zonder antwoord</meta:user-defined>
    <meta:user-defined meta:name="OVERHEID.Organisatietype/OVERHEID.organisationType">staten generaal</meta:user-defined>
    <meta:user-defined meta:name="DCTERMS.W3CDTF/DCTERMS.issued">2012-02-10</meta:user-defined>
    <meta:user-defined meta:name="OVERHEID.TaxonomieBeleidsagenda/OVERHEID.category">Natuur en milieu | Natuur- en landschapsbeheer</meta:user-defined>
    <meta:user-defined meta:name="OVERHEID.Informatietype/DC.type">officiële publicatie</meta:user-defined>
    <meta:user-defined meta:name="OVERHEIDop.versieInformatie"/>
  </office:meta>
</office:document-meta>
</file>