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5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537</text:p>
      <text:p text:style-name="ifm_p_font.roman_mt.3.76mm_ifm">Vragen van de leden <text:span text:style-name="ifm_span_font.bold_ifm">Timmermans</text:span>, <text:span text:style-name="ifm_span_font.bold_ifm">De Lange</text:span> en <text:span text:style-name="ifm_span_font.bold_ifm">Marcouch</text:span> (allen PvdA) aan de minister van Buitenlandse zaken over <text:span text:style-name="ifm_span_font.italic_ifm">een anti-homoseksualiteitswet in Oeganda</text:span> (ingezonden 10 februari 2012).</text:p>
      <text:p text:style-name="ifm_p_mt.3.76mm_ifm">Vraag 1</text:p>
      <text:p text:style-name="ifm_p_ifm">Bent u bekend met de recente berichtgeving dat een omstreden wetsvoorstel, waarin de doodstraf voor homoseksuelen wordt bepleit, deze week opnieuw is voorgelegd aan het parlement van Oeganda?<text:note text:id="ID-2012Z02537-d36e61" text:note-class="footnote"><text:note-citation text:label="1 ">1</text:note-citation><text:note-body><text:p text:style-name="ifm_p_font.normal_size.6.93pt_mt..5mm_indent.-0.1161in_mleft.0.1161in_ifm"> Nederlands Dagblad, 8 februari 2012 – Antihomowet weer ter tafel in Uganda.</text:p></text:note-body></text:note>
      </text:p>
      <text:p text:style-name="ifm_p_mt.3.76mm_ifm">Vraag 2</text:p>
      <text:p text:style-name="ifm_p_ifm">Deelt u de mening dat deze wetgeving in strijd is met de fundamentele rechten van de mens?</text:p>
      <text:p text:style-name="ifm_p_mt.3.76mm_ifm">Vraag 3</text:p>
      <text:p text:style-name="ifm_p_ifm">Gezien uw eerdere antwoorden op vragen waarin u aangaf herhaaldelijk op politiek niveau uw zorgen te hebben geuit over deze wetgeving, kunt u de Kamer op de hoogte stellen van uw recente inspanningen?<text:note text:id="ID-2012Z02537-d36e80" text:note-class="footnote"><text:note-citation text:label="2 ">2</text:note-citation><text:note-body><text:p text:style-name="ifm_p_font.normal_size.6.93pt_mt..5mm_indent.-0.1161in_mleft.0.1161in_ifm"> Aanhangsel Handelingen, vergaderjaar 2010–2011, nr. 1513.</text:p></text:note-body></text:note>
      </text:p>
      <text:p text:style-name="ifm_p_mt.3.76mm_ifm">Vraag 4</text:p>
      <text:p text:style-name="ifm_p_ifm">Op welke wijze gaat u de druk opvoeren om de Oegandese regering duidelijk te maken dat het aannemen van deze wet bijdraagt aan een klimaat van de onderdrukking tegen homo's?</text:p>
      <text:h text:style-name="ifm_p_font.bold_mt.5.08mm_page.keep-with-next_ifm" text:outline-level="2">Toelichting:</text:h>
      <text:p text:style-name="ifm_p_mt.4.23mm_ifm">Deze vragen dienen ter aanvulling op eerdere vragen terzake van het lid Pechtold (D66), ingezonden 9 februari 2012 (vraagnummer 2012Z0244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Een anti-homoseksualiteitswet in Oeganda</dc:title>
    <meta:user-defined meta:name="OVERHEIDop.ParlID/DC.identifier">kv-tk-2012Z02537</meta:user-defined>
    <meta:user-defined meta:name="OVERHEIDop.vraagnummer">2012Z025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de Lange</meta:user-defined>
    <meta:user-defined meta:name="OVERHEIDop.indiener">A. Marcouch</meta:user-defined>
    <meta:user-defined meta:name="OVERHEIDop.indiener">F.C.G.M. Timmermans</meta:user-defined>
    <meta:user-defined meta:name="OVERHEIDop.vergaderjaar">2011-2012</meta:user-defined>
    <meta:user-defined meta:name="DCTERMS.W3CDTF/OVERHEIDop.datumIndiening">2012-0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anti-homoseksualiteitswet in Oeganda</meta:user-defined>
    <meta:user-defined meta:name="DCTERMS.W3CDTF/DCTERMS.available">2012-0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0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