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5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536</text:p>
      <text:p text:style-name="ifm_p_font.roman_mt.3.76mm_ifm">Vragen van het lid <text:span text:style-name="ifm_span_font.bold_ifm">Timmermans</text:span> (PvdA) aan de minister van Buitenlandse Zaken over <text:span text:style-name="ifm_span_font.italic_ifm">mensenrechtentulp</text:span> (ingezonden 10 februari 2012).</text:p>
      <text:p text:style-name="ifm_p_mt.3.76mm_ifm">Vraag 1</text:p>
      <text:p text:style-name="ifm_p_ifm">Kent u het artikel «Minister wilde staatsprijs mensenrechten beïnvloeden»?<text:note text:id="ID-2012Z02536-d36e59" text:note-class="footnote"><text:note-citation text:label="1 ">1</text:note-citation><text:note-body><text:p text:style-name="ifm_p_font.normal_size.6.93pt_mt..5mm_indent.-0.1161in_mleft.0.1161in_ifm"> HP/De Tijd.</text:p></text:note-body></text:note>
      </text:p>
      <text:p text:style-name="ifm_p_mt.3.76mm_ifm">Vraag 2</text:p>
      <text:p text:style-name="ifm_p_ifm">Heeft u getracht rechtstreeks dan wel via uw ambtenaren de onafhankelijke jury te beinvloeden met als doel een andere dan de door de jury voorgedragen Chinese laureaat tot winnaar van de mensenrechtentulp te laten uitroepen? Zo ja, waarom deed u dit?</text:p>
      <text:p text:style-name="ifm_p_mt.3.76mm_ifm">Vraag 3</text:p>
      <text:p text:style-name="ifm_p_ifm">Deelt u de mening dat het hele idee van een onafhankelijke jury juist is gegrondvest op de wens de toekenning van de prijs niet politiek te laten sturen? Zo ja, deelt u dat uitgangspunt? Zo ja, waarom heeft u dan in strijd met dat uitgangspunt gehandeld?</text:p>
      <text:p text:style-name="ifm_p_mt.3.76mm_ifm">Vraag 4</text:p>
      <text:p text:style-name="ifm_p_ifm">Heeft u contact opgenomen met de Chinese ambassade of andere Chinese autoriteiten om met hen te spreken over de prijs en de laureaat? Zo ja, wat was het doel van deze contacten? Wat was het resultaat van deze contacten?</text:p>
      <text:p text:style-name="ifm_p_mt.3.76mm_ifm">Vraag 5</text:p>
      <text:p text:style-name="ifm_p_ifm">Waarom heeft u de uitreiking van de prijs verplaatst? Had u concrete aanwijzingen dat de verplaatsing nodig was voor de veiligheid van laureaat Ni Yulan? Zo ja, waaruit bestonden die aanwijzingen?</text:p>
      <text:p text:style-name="ifm_p_mt.3.76mm_ifm">Vraag 6</text:p>
      <text:p text:style-name="ifm_p_ifm">Welke stappen heeft u nog meer ondernomen om u bij de Chinezen te verontschuldigen voor de toekenning van de prijs of om te proberen eventuele negatieve gevolgen te mitigeren? Welke resultaten heeft u hiermee bereikt?</text:p>
      <text:p text:style-name="ifm_p_mt.3.76mm_ifm">Vraag 7</text:p>
      <text:p text:style-name="ifm_p_ifm">Is dit nu de zogenaamde «receptorbenadering» die door uw partijgenoot Zwart zo vurig wordt bepleit? Is het ultieme doel van uw mensenrechtenbeleid mensenrechtenschenders als China niet voor het hoofd te stoten? Zo ja, is de «receptorbenadering» dan niet gewoon een excuus om maar niet meer over een voor schenders pijnlijk onderwerp als mensenrechten te hoeven beginnen?</text:p>
      <text:p text:style-name="ifm_p_mt.3.76mm_ifm">Vraag 8</text:p>
      <text:p text:style-name="ifm_p_ifm">Heeft u uw benadering besproken in de ministerraad en dan met name met de minister-president en de minister van Economische Zaken, Landbouw en Innovatie, de bedenker van de mensenrechtentulp en voorstander van een onafhankelijke jury? Zo ja, wat was hun reac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Mensenrechtenhulp</dc:title>
    <meta:user-defined meta:name="OVERHEIDop.ParlID/DC.identifier">kv-tk-2012Z02536</meta:user-defined>
    <meta:user-defined meta:name="OVERHEIDop.vraagnummer">2012Z02536</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2-10</meta:user-defined>
    <meta:user-defined meta:name="OVERHEID.StatenGeneraal/DC.creator">Tweede Kamer der Staten-Generaal</meta:user-defined>
    <dc:language>nl</dc:language>
    <meta:user-defined meta:name="DCTERMS.alternative"/>
    <meta:user-defined meta:name="DC.title">Mensenrechtenhulp</meta:user-defined>
    <meta:user-defined meta:name="DCTERMS.W3CDTF/DCTERMS.available">2012-02-10</meta:user-defined>
    <meta:user-defined meta:name="OVERHEIDop.publicationName">Kamervragen zonder antwoord</meta:user-defined>
    <meta:user-defined meta:name="OVERHEID.Organisatietype/OVERHEID.organisationType">staten generaal</meta:user-defined>
    <meta:user-defined meta:name="DCTERMS.W3CDTF/DCTERMS.issued">2012-02-10</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