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454</text:p>
      <text:p text:style-name="ifm_p_font.roman_mt.3.76mm_ifm">Vragen van het lid <text:span text:style-name="ifm_span_font.bold_ifm">Vermeij</text:span> (PvdA) aan de minister van Sociale Zaken en Werkgelegenheid over <text:span text:style-name="ifm_span_font.italic_ifm">de correctie van De Nederlandsche Bank (DNB) op de rentecurve januari 2012</text:span> (ingezonden 9 februari 2012).</text:p>
      <text:p text:style-name="ifm_p_mt.3.76mm_ifm">Vraag 1</text:p>
      <text:p text:style-name="ifm_p_ifm">Hebt u kennisgenomen van het bericht «DNB past correctie toe op rentecurve januari 2012»?<text:note text:id="ID-2012Z02454-d36e55" text:note-class="footnote"><text:note-citation text:label="1 ">1</text:note-citation><text:note-body><text:p text:style-name="ifm_p_font.normal_size.6.93pt_mt..5mm_indent.-0.1161in_mleft.0.1161in_ifm"> Nieuwsbrief Pensioenen DNB – februari 2012.</text:p></text:note-body></text:note>
      </text:p>
      <text:p text:style-name="ifm_p_mt.3.76mm_ifm">Vraag 2</text:p>
      <text:p text:style-name="ifm_p_ifm">Wat betekent deze aanpassing van de rentetermijnstructuur voor de gemiddelde dekkingsgraad in januari 2012? Wat betekent deze aanpassing voor het aantal fondsen en het aantal deelnemers dat mogelijk met een korting per 1 april 2013 te maken krijgt?</text:p>
      <text:p text:style-name="ifm_p_mt.3.76mm_ifm">Vraag 3</text:p>
      <text:p text:style-name="ifm_p_ifm">Klopt de berekening die is gemaakt door adviesbureau Mercer, waaruit blijkt dat door deze aanpassing van de rentetermijnstructuur de gemiddelde dekkingsgraad in januari 2012 is gestegen van 95% naar 98%?</text:p>
      <text:p text:style-name="ifm_p_mt.3.76mm_ifm">Vraag 4</text:p>
      <text:p text:style-name="ifm_p_ifm">Kunt u bevestigen dat deze aanpassing van de rentetermijnstructuur geen invloed heeft op de inhoud van de herstelplannen die fondsen op 10 februari a.s. moeten inleveren?</text:p>
      <text:p text:style-name="ifm_p_mt.3.76mm_ifm">Vraag 5</text:p>
      <text:p text:style-name="ifm_p_ifm">Is er een afspraak gemaakt om tot nader bericht de rest van het jaar driemaands gemiddelden te nemen of gaat dit per maand worden bepaald? Is da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correctie van De Nederlandse Bank op de rentecurve januari 2012</dc:title>
    <meta:user-defined meta:name="OVERHEIDop.ParlID/DC.identifier">kv-tk-2012Z02454</meta:user-defined>
    <meta:user-defined meta:name="OVERHEIDop.vraagnummer">2012Z02454</meta:user-defined>
    <meta:user-defined meta:name="OVERHEIDop.KamervraagTypen/DC.type">Schriftelijke vragen</meta:user-defined>
    <meta:user-defined meta:name="OVERHEIDop.Parlementair/DC.type">Kamervragen zonder Antwoord</meta:user-defined>
    <meta:user-defined meta:name="OVERHEIDop.indiener">R. Vermeij</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De correctie van De Nederlandse Bank op de rentecurve januari 2012</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