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452</text:p>
      <text:p text:style-name="ifm_p_font.roman_mt.3.76mm_ifm">Vragen van het lid <text:span text:style-name="ifm_span_font.bold_ifm">Leijten</text:span> (SP) aan de staatssecretaris van Volksgezondheid, Welzijn en Sport over <text:span text:style-name="ifm_span_font.italic_ifm">de stand van zaken binnen Charim thuiszorg</text:span> (ingezonden 9 februari 2012).</text:p>
      <text:p text:style-name="ifm_p_mt.3.76mm_ifm">Vraag 1</text:p>
      <text:p text:style-name="ifm_p_ifm">Bedoelt u in uw antwoord van 25 oktober 2011 op eerdere vragen dat u vindt dat de private verantwoordelijkheid van de sector belangrijker is dat toezicht op de kwaliteit? Zo neen, hoe legt u uw antwoord dan uit? Zo ja, hoe verhoudt dit zich tot de rol van de Inspectie voor de Gezondheidszorg (IGZ)?<text:note text:id="ID-2012Z02452-d36e56" text:note-class="footnote"><text:note-citation text:label="1 ">1</text:note-citation><text:note-body><text:p text:style-name="ifm_p_font.normal_size.6.93pt_mt..5mm_indent.-0.1161in_mleft.0.1161in_ifm"> Aanhangsel van de Handelingen, nr. 744, vergaderjaar 2011–2012.</text:p></text:note-body></text:note>
      </text:p>
      <text:p text:style-name="ifm_p_mt.3.76mm_ifm">Vraag 2</text:p>
      <text:p text:style-name="ifm_p_ifm">Bent u de stelling dat private verantwoordelijkheid ondergeschikt is aan de kwaliteit van zorg, en dat er door u dient te worden ingegrepen zodra er blijkt dat een disfunctionerend bestuur haar verantwoordelijkheid niet neemt voor goede werkomstandigheden van werknemers, en de daaruit volgende slechte kwaliteit van zorg voor bewoners of zorgbehoevenden? Wilt u uw antwoord toelichten?</text:p>
      <text:p text:style-name="ifm_p_mt.3.76mm_ifm">Vraag 3</text:p>
      <text:p text:style-name="ifm_p_ifm">Bent u werkelijk van mening dat zorgbehoevenden kunnen wegblijven of verhuizen zodra zijn zij geen vertrouwen meer hebben in de zorginstelling? Is het niet belangrijker te zorgen dat de eerste prioriteit goede, kwalitatieve zorg is voor de bewoners van Charim, en dat zij voldoende geïnformeerd zijn over de klachtenregeling? Wilt u uw antwoord toelichten?</text:p>
      <text:p text:style-name="ifm_p_mt.3.76mm_ifm">Vraag 4</text:p>
      <text:p text:style-name="ifm_p_ifm">Hoe reageert u op het IGZ-rapport over het follow-upbezoek medicatieveiligheid van 6 oktober 2011? Wilt u uw antwoord toelichten?<text:note text:id="ID-2012Z02452-d36e82" text:note-class="footnote"><text:note-citation text:label="2 ">2</text:note-citation><text:note-body><text:p text:style-name="ifm_p_font.normal_size.6.93pt_mt..5mm_indent.-0.1161in_mleft.0.1161in_ifm"> Rapport van het follow-upbezoek medicatieveiligheid. Inspectie voor de Gezondheidszorg. November 2011.</text:p></text:note-body></text:note>
      </text:p>
      <text:p text:style-name="ifm_p_mt.3.76mm_ifm">Vraag 5</text:p>
      <text:p text:style-name="ifm_p_ifm">Hoe reageert u op de verslechterde punten, schaart u dit onder «private verantwoordelijkheid» of deelt u de mening dat hier sprake is van gevaarlijke zorgsituaties als het gaat om medicatieveiligheid? Wilt u uw antwoord toelichten?</text:p>
      <text:p text:style-name="ifm_p_mt.3.76mm_ifm">Vraag 6</text:p>
      <text:p text:style-name="ifm_p_ifm">Bent u bereid in te grijpen bij Charim thuiszorg na het verschijnen van dit schokkende rapport van de Inspectie? Zo nee, moeten er eerst ernstige ongelukken gebeuren voordat u inziet dat er nu direct ingegrepen moet worden? Wilt u uw antwoord toelichten?</text:p>
      <text:p text:style-name="ifm_p_mt.3.76mm_ifm">Vraag 7</text:p>
      <text:p text:style-name="ifm_p_ifm">Heeft u ervan kennisgenomen dat tijdens de uitzending van Een Vandaag van 7 november jl. de hoofdinspecteur Verpleging en Langdurige Zorg van de Inspectie sprak over onderzoek dat gedaan zou zijn naar melding van mishandeling en een medewerker geschorst zou zijn? Is het u bekend dat de Inspectie in het geheel geen onderzoek deed naar melding van diverse mishandelingen tegen meerdere bewoners en dat er ook geen medewerkster geschorst is? Kunt u dit toelichten en wilt u toelichten waarom er geen onderzoek door de IGZ is gedaan?<text:note text:id="ID-2012Z02452-d36e107" text:note-class="footnote"><text:note-citation text:label="3 ">3</text:note-citation><text:note-body><text:p text:style-name="ifm_p_font.normal_size.6.93pt_mt..5mm_indent.-0.1161in_mleft.0.1161in_ifm"> 
               www.eenvandaag.nl, datum 7 november 2011.</text:p></text:note-body></text:note>
      </text:p>
      <text:p text:style-name="ifm_p_mt.3.76mm_ifm">Vraag 8</text:p>
      <text:p text:style-name="ifm_p_ifm">Controleert de Inspectie ook andere locaties van Charim? Zo ja, wat zijn de uitkomsten van deze controles, en welke locaties zijn in de tweede helft van 2011 bezocht?</text:p>
      <text:p text:style-name="ifm_p_mt.3.76mm_ifm">Vraag 9</text:p>
      <text:p text:style-name="ifm_p_ifm">Gaat de Inspectie opnieuw vervolginspecties instellen? Zo ja, op welke locaties? Zo nee, waarom niet?</text:p>
      <text:p text:style-name="ifm_p_mt.3.76mm_ifm">Vraag 10</text:p>
      <text:p text:style-name="ifm_p_ifm">Heeft de Inspectie contact met zorgverzekeraar Agis over de forse problematiek binnen Charim? Zo ja, wat houdt dit contact in? Kunt u de Kamer hierover informeren?</text:p>
      <text:p text:style-name="ifm_p_mt.3.76mm_ifm">Vraag 11</text:p>
      <text:p text:style-name="ifm_p_ifm">Bent u bereid de Arbeidsinspectie naar aanleiding van het verloop van personeel en hun ontslag binnen Charim in te zetten? Zo ja, wanneer gaat u de Arbeidsinspectie inschakelen? Zo nee, waarom niet?</text:p>
      <text:p text:style-name="ifm_p_mt.3.76mm_ifm">Vraag 12</text:p>
      <text:p text:style-name="ifm_p_ifm">Erkent u dat Charim, als lid van Actiz, zich niet houdt aan de klachtregeling omdat zij geen klokkenluidersregeling heeft? Zo ja, wat gaat u hieraan doen?</text:p>
      <text:p text:style-name="ifm_p_mt.3.76mm_ifm">Vraag 13</text:p>
      <text:p text:style-name="ifm_p_ifm">Vinden er brandoefeningen plaats in Charim? Bent u bereid hier onderzoek naar te doen, en de Kamer hierover te informeren?</text:p>
      <text:p text:style-name="ifm_p_mt.3.76mm_ifm">Vraag 14</text:p>
      <text:p text:style-name="ifm_p_ifm">Vindt u het verantwoord dat er op een locatie van Charim in de nacht maar één bedrijfshulpverlener voor 150 bewoners verantwoordelijk is, waarvan er 40 bewoners zijn die niet als zelfredzaam worden beschouwd (psychogeriatrische bewoners)? Bent u bereid hier maatregelen te treffen? Zo ja, welke maatregelen gaat u treffen? Zo nee, waarom niet?</text:p>
      <text:p text:style-name="ifm_p_mt.3.76mm_ifm">Vraag 15</text:p>
      <text:p text:style-name="ifm_p_ifm">Herinnert u zich de antwoorden op eerdere vragen, waarin u meedeelde dat locatie Amandelhof over een geldige gebruikervergunning beschikt? Bent u ermee bekend dat Charim nooit een gebruikersvergunning heeft gehad voor een verpleeghuisfunctie voor psychogeriatrische patiënten? Wilt u toelichten waarop u uw eerdere antwoord gebaseerd heeft?<text:note text:id="ID-2012Z02452-d36e163" text:note-class="footnote"><text:note-citation text:label="4 ">4</text:note-citation><text:note-body><text:p text:style-name="ifm_p_font.normal_size.6.93pt_mt..5mm_indent.-0.1161in_mleft.0.1161in_ifm"> Aanhangsel van de Handelingen, nr. 2911, Vergaderjaar 2010–2011</text:p></text:note-body></text:note>
      </text:p>
      <text:p text:style-name="ifm_p_mt.3.76mm_ifm">Vraag 16</text:p>
      <text:p text:style-name="ifm_p_ifm">Wat is de stand van zaken over het onafhankelijke onderzoek dat Charim ingesteld heeft? Bent u van oordeel dat een onafhankelijk onderzoek ingesteld door een instelling over het functioneren van de instelling de schijn van partijdigheid tegen heeft, omdat uiteindelijk de instelling gaat over de openbaarheid van het onderzoek? Kunt u uw antwoord toelichten?</text:p>
      <text:p text:style-name="ifm_p_mt.3.76mm_ifm">Vraag 17</text:p>
      <text:p text:style-name="ifm_p_ifm">Is het waar dat Charim dit onderzoek niet wil publiceren? Zo ja, gaat u maatregelen treffen om te voorkomen dat dit onderzoek in de doofpot belandt? Zo nee, waarom niet?</text:p>
      <text:p text:style-name="ifm_p_mt.3.76mm_ifm">Vraag 18</text:p>
      <text:p text:style-name="ifm_p_ifm">Bent u bereid de rapportage van het onafhankelijk onderzoek dat Charim heeft ingesteld naar aanleiding van de interne kritiek naar de Kamer te sturen, voorzien met een reactie? Wilt u uw antwoord toelichten?</text:p>
      <text:p text:style-name="ifm_p_mt.3.76mm_ifm">Vraag 19</text:p>
      <text:p text:style-name="ifm_p_ifm">Bent u bekend met het feit dat de nieuwe voorzitter van de Raad van Toezicht oud-bestuurder is van een van de oude voormalige fusie onderdelen van Charim? Is deze constructie mogelijk in het kader van de governance code van de gezondheidszorg?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stand van zaken binnen Charim thuiszorg</dc:title>
    <meta:user-defined meta:name="OVERHEIDop.ParlID/DC.identifier">kv-tk-2012Z02452</meta:user-defined>
    <meta:user-defined meta:name="OVERHEIDop.vraagnummer">2012Z0245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De stand van zaken binnen Charim thuiszorg</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