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50</text:p>
      <text:p text:style-name="ifm_p_font.roman_mt.3.76mm_ifm">Vragen van de leden <text:span text:style-name="ifm_span_font.bold_ifm">Bouwmeester</text:span> en <text:span text:style-name="ifm_span_font.bold_ifm">Arib</text:span> (beiden PvdA) aan de minister van Volksgezondheid, Welzijn en Sport over <text:span text:style-name="ifm_span_font.italic_ifm">de lobby van de sigarettenindustrie</text:span> (ingezonden 9 februari 2012).</text:p>
      <text:p text:style-name="ifm_p_mt.3.76mm_ifm">Vraag 1</text:p>
      <text:p text:style-name="ifm_p_ifm">Bent u op de hoogte van de berichten over de succesvolle lobby van de sigarettenindustrie in Nederland?<text:note text:id="ID-2012Z02450-d36e58" text:note-class="footnote"><text:note-citation text:label="1 ">1</text:note-citation><text:note-body><text:p text:style-name="ifm_p_font.normal_size.6.93pt_mt..5mm_indent.-0.1161in_mleft.0.1161in_ifm">BBC News, 1-2-2012</text:p></text:note-body></text:note>
      </text:p>
      <text:p text:style-name="ifm_p_mt.3.76mm_ifm">Vraag 2</text:p>
      <text:p text:style-name="ifm_p_ifm">Bent u van mening dat Nederland zich in alle opzichten houdt aan de richtlijnen van de World Health Organization (WHO) ten aanzien van de beïnvloeding van het tabaksbeleid door de tabakslobby?<text:note text:id="ID-2012Z02450-d36e72" text:note-class="footnote"><text:note-citation text:label="2 ">2</text:note-citation><text:note-body><text:p text:style-name="ifm_p_font.normal_size.6.93pt_mt..5mm_indent.-0.1161in_mleft.0.1161in_ifm">WHO FCTC Article 5.3 guidelines against tobacco industry interference with tobacco control.</text:p></text:note-body></text:note> Zo nee, in welke opzichten niet, en waarom niet? Zo ja, waaruit blijkt dat?</text:p>
      <text:p text:style-name="ifm_p_mt.3.76mm_ifm">Vraag 3</text:p>
      <text:p text:style-name="ifm_p_ifm">Op wie hebben deze «guidelines»van de WHO volgens u betrekking? Bent u van mening dat in Nederland alle door de WHO bedoelde instanties en functionarissen zich aan de richtlijnen van de WHO houden? Kent u geen voorbeelden van door de WHO bedoelde instanties en functionarissen die wel contact hebben gehad met de tabaksindustrie en/of de tabakslobby?</text:p>
      <text:p text:style-name="ifm_p_mt.3.76mm_ifm">Vraag 4</text:p>
      <text:p text:style-name="ifm_p_ifm">In hoeverre houdt Nederland zich aan de aanbeveling van de WHO, onder 17 (Recommendations: «Establish measures to limit interactions with the tobacco industry and ensure the transparency of those interactions that occur»?) Kunt u in dit verband, zoals u reeds eerder heeft toegezegd, nu een compleet overzicht geven van de contacten met de tabaksfabrikanten en tabakslobby in de afgelopen drie jaar? Welke contacten hebben plaatsgevonden, waar en met wie?</text:p>
      <text:p text:style-name="ifm_p_mt.3.76mm_ifm">Vraag 5</text:p>
      <text:p text:style-name="ifm_p_ifm">Wat zal volgens u de opvatting van de tabaksindustrie zijn over het beleid in Nederland, waaronder het verruimen van het rookverbod en het beëindigen van de vergoeding van stoppen-met-roken-programma’s via het basispakket? Is er contact geweest met de tabaksindustrie en/of de tabakslobby voordat het besluit tot deze maatregelen is genomen? Zo ja, wanneer, en met wie?</text:p>
      <text:p text:style-name="ifm_p_mt.3.76mm_ifm">Vraag 6</text:p>
      <text:p text:style-name="ifm_p_ifm">Deelt u de mening dat roken een verslaving vormt en er derhalve geen sprake is van een vrije keuze om al dan niet te roken? Welke rol heeft de overheid ten aanzien van preventie van ernstige aandoeningen tengevolge van roken?</text:p>
      <text:p text:style-name="ifm_p_mt.3.76mm_ifm">Vraag 7</text:p>
      <text:p text:style-name="ifm_p_ifm">Welke bijdrage levert de tabaksindustrie aan de Nederlandse economie? Vindt u het behoud van deze bijdrage belangrijker dan de gezondheidswinst die op termijn is te behalen door een beleid dat is gericht op het drastisch verminderen van het aantal roker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lobby van de sigarettenindustrie</dc:title>
    <meta:user-defined meta:name="OVERHEIDop.ParlID/DC.identifier">kv-tk-2012Z02450</meta:user-defined>
    <meta:user-defined meta:name="OVERHEIDop.vraagnummer">2012Z0245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indiener">L.T. Bouwmeester</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De lobby van de sigarettenindustrie</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