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4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449</text:p>
      <text:p text:style-name="ifm_p_font.roman_mt.3.76mm_ifm">Vragen van het lid <text:span text:style-name="ifm_span_font.bold_ifm">Dibi</text:span> (GroenLinks) aan de staatssecretaris van Volksgezondheid, Welzijn en Sport over <text:span text:style-name="ifm_span_font.italic_ifm">het bericht dat kindermishandeling langdurige schade kan veroorzaken</text:span> (ingezonden 9 februari 2012).</text:p>
      <text:p text:style-name="ifm_p_mt.3.76mm_ifm">Vraag 1</text:p>
      <text:p text:style-name="ifm_p_ifm">Bent u bekend met het bericht dat kinderen, die fysiek worden gestraft, zich minder goed ontwikkelen?<text:note text:id="ID-2012Z02449-d36e55" text:note-class="footnote"><text:note-citation text:label="1 ">1</text:note-citation><text:note-body><text:p text:style-name="ifm_p_font.normal_size.6.93pt_mt..5mm_indent.-0.1161in_mleft.0.1161in_ifm"> 
               http://www.nu.nl/wetenschap/2735387/kind-slaan-kan-langdurige-schade-veroorzaken.html
            </text:p></text:note-body></text:note>
      </text:p>
      <text:p text:style-name="ifm_p_mt.3.76mm_ifm">Vraag 2</text:p>
      <text:p text:style-name="ifm_p_ifm">Wat is uw reactie op de stelling in het artikel dat overheden niet handelen naar de uitkomsten van de onderzoeken? Bent u van plan naar aanleiding van de uitkomsten van dit onderzoek aanvullend beleid in te zetten? Zo ja, wat bent u van plan te ondernemen?</text:p>
      <text:p text:style-name="ifm_p_mt.3.76mm_ifm">Vraag 3</text:p>
      <text:p text:style-name="ifm_p_ifm">Welke maatregelen worden op dit moment ingezet om de corrigerende tik en andere fysieke straffen tegen te gaan?</text:p>
      <text:p text:style-name="ifm_p_mt.3.76mm_ifm">Vraag 4</text:p>
      <text:p text:style-name="ifm_p_ifm">Deelt u de mening dat bij Centra voor Jeugd en Gezin informatie en kennis voorhanden moet zijn over de gevolgen van fysiek straffen, en dat daar ook informatie en kennis bij hoort voor ouders die het moeilijk vinden om geen corrigerende tik uit te delen?</text:p>
      <text:p text:style-name="ifm_p_mt.3.76mm_ifm">Vraag 5</text:p>
      <text:p text:style-name="ifm_p_ifm">Deelt u de mening dat bij zorgprofessionals, zoals bij de Centra voor Jeugd en Gezin, voldoende kennis en vaardigheden aanwezig zijn om gezinssituaties waarin een verhoogde kans op fysiek straffen te signaleren en dit bespreekbaar te maken? Zo nee, bent u voornemens maatregelen te nemen om hen daar beter voor toe te ru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at kindermishandeling langdurige schade kan veroorzaken</dc:title>
    <meta:user-defined meta:name="OVERHEIDop.ParlID/DC.identifier">kv-tk-2012Z02449</meta:user-defined>
    <meta:user-defined meta:name="OVERHEIDop.vraagnummer">2012Z02449</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Het bericht dat kindermishandeling langdurige schade kan veroorzaken</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