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48</text:p>
      <text:p text:style-name="ifm_p_font.roman_mt.3.76mm_ifm">Vragen van de leden <text:span text:style-name="ifm_span_font.bold_ifm">Haverkamp</text:span> en <text:span text:style-name="ifm_span_font.bold_ifm">Van Hijum</text:span> (beiden CDA) aan de minister van Infrastructuur en Milieu over <text:span text:style-name="ifm_span_font.italic_ifm">historische treinstellen</text:span> (ingezonden 9 februari 2012).</text:p>
      <text:p text:style-name="ifm_p_mt.3.76mm_ifm">Vraag 1</text:p>
      <text:p text:style-name="ifm_p_ifm">Bent u bekend met de ontheffing die de Inspectie Leefomgeving en Transport (ILT) in 2009 heeft verleend aan historische treinstellen en locomotieven die uitgerust zijn met het beveiligingssysteem ATB om op alle ATB nieuwe generatie (ATB NG) baanvakken te rijden?</text:p>
      <text:p text:style-name="ifm_p_mt.3.76mm_ifm">Vraag 2</text:p>
      <text:p text:style-name="ifm_p_ifm">Kunt u aangeven waarom ILT heeft aangekondigd deze ontheffing met de nieuwe Spoorwegwet in te trekken?</text:p>
      <text:p text:style-name="ifm_p_mt.3.76mm_ifm">Vraag 3</text:p>
      <text:p text:style-name="ifm_p_ifm">Wat vindt u van het feit dat door het intrekken van de ontheffing historische treinstellen en locomotieven niet meer kunnen rijden?</text:p>
      <text:p text:style-name="ifm_p_mt.3.76mm_ifm">Vraag 4</text:p>
      <text:p text:style-name="ifm_p_ifm">Deelt u de mening dat het niet kunnen rijden van historische treinstellen en locomotieven een aantasting is van een stuk Nederlands erfgoed?</text:p>
      <text:p text:style-name="ifm_p_mt.3.76mm_ifm">Vraag 5</text:p>
      <text:p text:style-name="ifm_p_ifm">Wat vindt u van het feit dat voor die ontheffing alle historische treinstellen en locomotieven met subsidiegeld voorzien zijn van ATB en dat die investeringen door het intrekken van de ontheffing nutteloos worden?</text:p>
      <text:p text:style-name="ifm_p_mt.3.76mm_ifm">Vraag 6</text:p>
      <text:p text:style-name="ifm_p_ifm">Welke maatregelen gaat u treffen om ervoor te zorgen dat de historische treinstellen en locomotieven toch mogen rijden op ATB NG baanv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istorische treinstellen</dc:title>
    <meta:user-defined meta:name="OVERHEIDop.ParlID/DC.identifier">kv-tk-2012Z02448</meta:user-defined>
    <meta:user-defined meta:name="OVERHEIDop.vraagnummer">2012Z02448</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indiener">M.C. Haverkamp</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Historische treinstellen</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