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4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435</text:p>
      <text:p text:style-name="ifm_p_font.roman_mt.3.76mm_ifm">Vragen van de leden <text:span text:style-name="ifm_span_font.bold_ifm">Van Bochove</text:span> (CDA) en <text:span text:style-name="ifm_span_font.bold_ifm">Paulus Jansen</text:span> (SP) aan de minister van Binnenlandse Zaken en Koninkrijksrelaties over <text:span text:style-name="ifm_span_font.italic_ifm">Besluit uitvoering Crisis en herstelwet</text:span> (ingezonden 9 februari 2012).</text:p>
      <text:p text:style-name="ifm_p_mt.3.76mm_ifm">Vraag 1</text:p>
      <text:p text:style-name="ifm_p_ifm">Kent u de inhoud van het Besluit tot wijziging van het Besluit uitvoering Crisis- en herstelwet (Besluit uitvoering Crisis en herstelwet, vierde tranche)?</text:p>
      <text:p text:style-name="ifm_p_mt.3.76mm_ifm">Vraag 2</text:p>
      <text:p text:style-name="ifm_p_ifm">In dit besluit is onder letter D opgenomen dat in paragraaf 3 na art. 6d een art. 6<text:span text:style-name="ifm_span_font.superscript_ifm">e</text:span> opgenomen; is dit op Almere gerichte artikel alleen bedoeld voor nieuwbouw en particulier opdrachtgeverschap?</text:p>
      <text:p text:style-name="ifm_p_mt.3.76mm_ifm">Vraag 3</text:p>
      <text:p text:style-name="ifm_p_ifm">Wat is in dit geval de situatie voor vergelijkbare initiatieven in de bestaande bouw?</text:p>
      <text:p text:style-name="ifm_p_mt.3.76mm_ifm">Vraag 4</text:p>
      <text:p text:style-name="ifm_p_ifm">Worden de artikelen zoals die zijn opgesomd onder art. 6e voor de bestaande bouw nu wel of niet uitgesloten?</text:p>
      <text:p text:style-name="ifm_p_mt.3.76mm_ifm">Vraag 5</text:p>
      <text:p text:style-name="ifm_p_ifm">Hoe gaat dit functioneren onder de handhaving? Is er sprake van het voortdurend administratief moeten scheiden van type woningen die wel of niet vallen onder art. 6e?</text:p>
      <text:p text:style-name="ifm_p_mt.3.76mm_ifm">Vraag 6</text:p>
      <text:p text:style-name="ifm_p_ifm">Wat is de situatie als de woning gebouwd onder art. 6e wordt verkocht? Wat is dan de status: art. 6e of juist niet?</text:p>
      <text:p text:style-name="ifm_p_mt.3.76mm_ifm">Vraag 7</text:p>
      <text:p text:style-name="ifm_p_ifm">Wat is de situatie bij verbouw; in het bijzonder ten aanzien van het rechtens verkregen niveau, met als minimum bestaande bouw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Besluit uitvoering Crisis en herstelwet</dc:title>
    <meta:user-defined meta:name="OVERHEIDop.ParlID/DC.identifier">kv-tk-2012Z02435</meta:user-defined>
    <meta:user-defined meta:name="OVERHEIDop.vraagnummer">2012Z024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indiener">B.J. van Bochove</meta:user-defined>
    <meta:user-defined meta:name="OVERHEIDop.vergaderjaar">2011-2012</meta:user-defined>
    <meta:user-defined meta:name="DCTERMS.W3CDTF/OVERHEIDop.datumIndiening">2012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luit uitvoering Crisis en herstelwet</meta:user-defined>
    <meta:user-defined meta:name="DCTERMS.W3CDTF/DCTERMS.available">2012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Huisvesting | Bouwen en verbouwen</meta:user-defined>
    <meta:user-defined meta:name="OVERHEID.Informatietype/DC.type">officiële publicatie</meta:user-defined>
    <meta:user-defined meta:name="OVERHEIDop.versieInformatie"/>
  </office:meta>
</office:document-meta>
</file>