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434</text:p>
      <text:p text:style-name="ifm_p_font.roman_mt.3.76mm_ifm">Vragen van het lid <text:span text:style-name="ifm_span_font.bold_ifm">Dijkgraaf</text:span> (SGP) aan de ministers van Onderwijs, Cultuur en Wetenschap en van Veiligheid en Justitie over <text:span text:style-name="ifm_span_font.italic_ifm">programmatische onafhankelijkheid</text:span> (ingezonden 9 februari 2012).</text:p>
      <text:p text:style-name="ifm_p_mt.3.76mm_ifm">Vraag 1</text:p>
      <text:p text:style-name="ifm_p_ifm">Erkent u dat programmatische onafhankelijkheid van omroepen in onderwerpen als het eten van mensenvlees niet onbeperkt hoort te zijn, in tegenstelling tot de suggestie in uw antwoorden op schriftelijke vragen van het lid Haverkamp?<text:note text:id="noot1" text:note-class="footnote"><text:note-citation text:label="1 ">1</text:note-citation><text:note-body><text:p text:style-name="ifm_p_font.normal_size.6.93pt_mt..5mm_indent.-0.1161in_mleft.0.1161in_ifm">Vragen van het lid Haverkamp (CDA) aan de minister van Onderwijs, Cultuur en Wetenschap over boetes en schadevergoedingen bij de publieke omroep. Aanhangsel van de Handelingen II, 2011–2012, nr. 858.</text:p></text:note-body></text:note>  Deelt u de mening dat bij het eten van elkaars vlees het niet relevant is of partijen toestemming hebben gegeven?</text:p>
      <text:p text:style-name="ifm_p_mt.3.76mm_ifm">Vraag 2</text:p>
      <text:p text:style-name="ifm_p_ifm">Bent u bereid de omroep alsnog aan te spreken op haar morele verantwoordelijkheid, zeker gezien het feit dat zij programma’s maakt uit publieke middelen? Gaat u bij aankomende wijzigingen van de Mediawet bepalingen opnemen die minimumeisen stellen aan fatsoen en goede zeden?</text:p>
      <text:p text:style-name="ifm_p_mt.3.76mm_ifm">Vraag 3</text:p>
      <text:p text:style-name="ifm_p_ifm">Welke criteria gelden met betrekking tot strafrechtelijke vervolging op grond van het verkrijgen en eten van mensenvlees? Bent u indien nodig bereid om voor te stellen de wet zodanig aan te passen dat ook een dergelijke handelwijze als van deze presentatoren in de toekomst straf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Programmatische onafhankelijkheid</dc:title>
    <meta:user-defined meta:name="OVERHEIDop.ParlID/DC.identifier">kv-tk-2012Z02434</meta:user-defined>
    <meta:user-defined meta:name="OVERHEIDop.vraagnummer">2012Z02434</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Programmatische onafhankelijkheid</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