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3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389</text:p>
      <text:p text:style-name="ifm_p_font.roman_mt.3.76mm_ifm">Vragen van het lid <text:span text:style-name="ifm_span_font.bold_ifm">De Jong</text:span> (PVV) aan de minister van Infrastructuur en Milieu over <text:span text:style-name="ifm_span_font.italic_ifm">het bericht «Buskaartje te duur door truc NS»</text:span> (ingezonden 9 februari 2012).</text:p>
      <text:p text:style-name="ifm_p_mt.3.76mm_ifm">Vraag 1</text:p>
      <text:p text:style-name="ifm_p_ifm">Bent u bekend met het bericht: «Buskaartje te duur door truc NS»?<text:note text:id="ID-2012Z02389-d36e55" text:note-class="footnote"><text:note-citation text:label="1 ">1</text:note-citation><text:note-body><text:p text:style-name="ifm_p_font.normal_size.6.93pt_mt..5mm_indent.-0.1161in_mleft.0.1161in_ifm"> 
               http://www.telegraaf.nl/overgeld/consument/11434249/__Buskaartje_te_duur_door_truc_NS__.html
            </text:p></text:note-body></text:note>
      </text:p>
      <text:p text:style-name="ifm_p_mt.3.76mm_ifm">Vraag 2</text:p>
      <text:p text:style-name="ifm_p_ifm">Is het waar dat de busreizigers in het openbaar vervoer door een financiële truc van de NS tot 2,5 procent te veel voor hun kaartje betalen, dat Trans Link Systems (TLS) op deze manier uit de schulden probeert te komen en dat deze schulden door de NS voorkomen hadden kunnen worden? Zo nee, waarom niet?</text:p>
      <text:p text:style-name="ifm_p_mt.3.76mm_ifm">Vraag 3</text:p>
      <text:p text:style-name="ifm_p_ifm">Is het waar dat de NS in het jaar 2000 ruim 226 miljoen euro staatssubsidie heeft ontvangen voor de ontwikkeling van het systeem van de chipkaarten en dat hiervan slechts 25 miljoen euro bij chipkaartbeheerder TLS terecht is gekomen, dat TLS mede hierdoor ruim 133 miljoen euro verlies heeft geleden en dat de NS dit verlies nu aanzuivert door TLS peperdure leningen te verstrekken? Zo ja, is hier sprake van het achterhouden van staatssubsidie door NS en wat is er met de overige 201 miljoen euro gedaan? Zo nee, waarom niet?</text:p>
      <text:p text:style-name="ifm_p_mt.3.76mm_ifm">Vraag 4</text:p>
      <text:p text:style-name="ifm_p_ifm">Bent u met ons van mening dat het onacceptabel is wanneer de reiziger de dupe wordt van financiële trucs? Zo ja, bent u bereid onderzoek te doen naar het handelen van NS in deze en tevens een onderzoek te doen naar alle gelden van chipkaartbeheerder TLS? Zo nee, waarom niet?</text:p>
      <text:p text:style-name="ifm_p_mt.3.76mm_ifm">Vraag 5</text:p>
      <text:p text:style-name="ifm_p_ifm">Deelt u de mening dat dit wederom laat zien dat TLS blijft falen en zijn zaken niet op orde heeft, waardoor de reiziger de dupe is, en dat TLS derhalve moet worden opgeheven? Zo nee, waarom niet?</text:p>
      <text:h text:style-name="ifm_p_font.bold_mt.5.08mm_page.keep-with-next_ifm" text:outline-level="2">Toelichting:</text:h>
      <text:p text:style-name="ifm_p_mt.4.23mm_ifm">Deze vragen dienen ter aanvulling op eerdere vragen terzake van het lid Monasch (PvdA), ingezonden 9 februari 2012 (vraagnummer 2012Z023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Buskaartje te duur door truc NS'</dc:title>
    <meta:user-defined meta:name="OVERHEIDop.ParlID/DC.identifier">kv-tk-2012Z02389</meta:user-defined>
    <meta:user-defined meta:name="OVERHEIDop.vraagnummer">2012Z02389</meta:user-defined>
    <meta:user-defined meta:name="OVERHEIDop.KamervraagTypen/DC.type">Schriftelijke vragen</meta:user-defined>
    <meta:user-defined meta:name="OVERHEIDop.Parlementair/DC.type">Kamervragen zonder Antwoord</meta:user-defined>
    <meta:user-defined meta:name="OVERHEIDop.indiener">L.W.E. de Jong</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Het bericht 'Buskaartje te duur door truc NS'</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