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386</text:p>
      <text:p text:style-name="ifm_p_font.roman_mt.3.76mm_ifm">Vragen van de leden <text:span text:style-name="ifm_span_font.bold_ifm">Karabulut</text:span> en <text:span text:style-name="ifm_span_font.bold_ifm">Leijten</text:span> (beiden SP) aan de staatssecretarissen van Sociale Zaken en Werkgelegenheid en van Volksgezondheid, Welzijn en Sport over <text:span text:style-name="ifm_span_font.italic_ifm">de vergoeding van orthopedische schoenen van jonggehandicapten</text:span> (ingezonden 9 februari 2012).</text:p>
      <text:p text:style-name="ifm_p_mt.3.76mm_ifm">Vraag 1</text:p>
      <text:p text:style-name="ifm_p_ifm">Deelt u de mening dat iedereen zoveel mogelijk geacht wordt om naar vermogen te werken? Zo ja, vindt u het wenselijk dat jonggehandicapten die naar vermogen werken op de dagbesteding deze dagbesteding moeten opzeggen, omdat zij geen noodzakelijke voorzieningen van het Uitvoeringsorgaan werknemersverzekeringen (UWV), de zorgverzekering of de gemeente verstrekt krijgen om naar vermogen mee te kunnen blijven doen?<text:note text:id="ID-2012Z02386-d36e58" text:note-class="footnote"><text:note-citation text:label="1 ">1</text:note-citation><text:note-body><text:p text:style-name="ifm_p_font.normal_size.6.93pt_mt..5mm_indent.-0.1161in_mleft.0.1161in_ifm"> Afwijzing UWV – onderhands verstrekt aan de bewindspersonen.</text:p></text:note-body></text:note>
      </text:p>
      <text:p text:style-name="ifm_p_mt.3.76mm_ifm">Vraag 2</text:p>
      <text:p text:style-name="ifm_p_ifm">Acht u het wenselijk dat het UWV alleen orthopedische schoenen wil verstrekken aan jonggehandicapten wanneer er sprake is van een dienstverband met loonbetaling? Bent u bereid om ook voor jonggehandicapten – die naar vermogen werken zonder loonbetaling – de noodzakelijke orthopedische schoenen te vers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vergoeding van orthopedische schoenen van jonggehandicapten</dc:title>
    <meta:user-defined meta:name="OVERHEIDop.ParlID/DC.identifier">kv-tk-2012Z02386</meta:user-defined>
    <meta:user-defined meta:name="OVERHEIDop.vraagnummer">2012Z0238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 Karabulut</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De vergoeding van orthopedische schoenen van jonggehandicapten</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