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238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2385</text:p>
      <text:p text:style-name="ifm_p_font.roman_mt.3.76mm_ifm">Vragen van de leden <text:span text:style-name="ifm_span_font.bold_ifm">Jacobi</text:span> en <text:span text:style-name="ifm_span_font.bold_ifm">Smeets</text:span> (beiden PvdA) aan de staatssecretaris van Infrastructuur en Milieu over <text:span text:style-name="ifm_span_font.italic_ifm">de berichtgeving dat er wederom problemen zijn met de vaargeul tussen Holwerd en Nes op Ameland</text:span> (ingezonden 9 februari 2012).</text:p>
      <text:p text:style-name="ifm_p_mt.3.76mm_ifm">Vraag 1</text:p>
      <text:p text:style-name="ifm_p_ifm">Herkent u de problematiek ten aanzien van de breedte en diepte van de vaargeul van en naar Ameland zoals beschreven in de Leeuwarder Courant van 2 februari j.l.? Zo ja, heeft u stappen ondernomen om deze problematiek te verhelpen?</text:p>
      <text:p text:style-name="ifm_p_mt.3.76mm_ifm">Vraag 2</text:p>
      <text:p text:style-name="ifm_p_ifm">Heeft u de nodige maatregelen getroffen om verbetering te bewerkstelligen? Kunt u toelichten waaruit deze maatregelen hebben bestaan? Zou u kunnen toelichten of u tot nu toe tevreden bent over eventuele vorderingen in de aanpak van de vaargeulproblematiek?</text:p>
      <text:p text:style-name="ifm_p_mt.3.76mm_ifm">Vraag 3</text:p>
      <text:p text:style-name="ifm_p_ifm">Kunt u aangeven in welke mate welke argumenten leidend zijn in de prioritering van de aanpak van deze problematiek?</text:p>
      <text:p text:style-name="ifm_p_mt.3.76mm_ifm">Vraag 4</text:p>
      <text:p text:style-name="ifm_p_ifm">Kunt u aangeven op welke termijn de vaargeulproblematiek is verholpen? Kunt u deze termijn ook daadwerkelijk toezeggen?</text:p>
      <text:p text:style-name="ifm_p_mt.3.76mm_ifm">Vraag 5</text:p>
      <text:p text:style-name="ifm_p_ifm">Kunt u aangeven of u de genoemde oplossing in het artikel, het herstellen van de oude vaargeul, wilt gaan uitvoeren? Zo ja, op welke termijn? Zo nee, waarom niet?</text:p>
      <text:p text:style-name="ifm_p_mt.3.76mm_ifm">Vraag 6</text:p>
      <text:p text:style-name="ifm_p_ifm">Vindt u dat er voldoende communicatie is met belanghebbenden als de gemeente Ameland, bewoners en de rederij over de – al dan niet in gang gezette-aanpak van de vaargeulproblematiek? Kunt u aangeven in welke vorm en met welke frequentie de communicatie tot nu toe is verlop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7</meta:generator>
    <dc:title>De berichtgeving dat er wederom problemen zijn met de vaargeul tussen Holwerd en Nes op Ameland</dc:title>
    <meta:user-defined meta:name="OVERHEIDop.ParlID/DC.identifier">kv-tk-2012Z02385</meta:user-defined>
    <meta:user-defined meta:name="OVERHEIDop.vraagnummer">2012Z0238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E. Smeets</meta:user-defined>
    <meta:user-defined meta:name="OVERHEIDop.indiener">L. Jacobi</meta:user-defined>
    <meta:user-defined meta:name="OVERHEIDop.vergaderjaar">2011-2012</meta:user-defined>
    <meta:user-defined meta:name="DCTERMS.W3CDTF/OVERHEIDop.datumIndiening">2012-02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ichtgeving dat er wederom problemen zijn met de vaargeul tussen Holwerd en Nes op Ameland</meta:user-defined>
    <meta:user-defined meta:name="DCTERMS.W3CDTF/DCTERMS.available">2012-02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2-09</meta:user-defined>
    <meta:user-defined meta:name="OVERHEID.TaxonomieBeleidsagenda/OVERHEID.category">Verkeer | Water</meta:user-defined>
    <meta:user-defined meta:name="OVERHEID.Informatietype/DC.type">officiële publicatie</meta:user-defined>
    <meta:user-defined meta:name="OVERHEIDop.versieInformatie"/>
  </office:meta>
</office:document-meta>
</file>