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3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383</text:p>
      <text:p text:style-name="ifm_p_font.roman_mt.3.76mm_ifm">Vragen van de leden <text:span text:style-name="ifm_span_font.bold_ifm">Jasper van Dijk</text:span> en <text:span text:style-name="ifm_span_font.bold_ifm">Van Gerven</text:span> (beiden SP) aan de staatssecretaris van Onderwijs, Cultuur en Wetenschap en de minister van Volksgezondheid, Welzijn en Sport over <text:span text:style-name="ifm_span_font.italic_ifm">de berichten dat de Saxion Hogeschool de niet-geaccrediteerde opleiding tot CAM-therapeut blijft aanbieden</text:span> (ingezonden 9 februari 2012).</text:p>
      <text:p text:style-name="ifm_p_mt.3.76mm_ifm">Vraag 1</text:p>
      <text:p text:style-name="ifm_p_ifm">Bent u op de hoogte van de berichtgeving rondom de opleiding tot CAM (Complementary and Alternative Medicine) therapeut, aangeboden door de Hogeschool Saxion Next?<text:note text:id="ID-2012Z02383-d36e46" text:note-class="footnote"><text:note-citation text:label="1 ">1</text:note-citation><text:note-body><text:p text:style-name="ifm_p_font.normal_size.6.93pt_mt..5mm_indent.-0.1161in_mleft.0.1161in_ifm">
               http://www.destentor.nl/regio/deventer/10367064/Geen-opleiding-alternatieve-geneeskunde.ece
            </text:p><text:p text:style-name="ifm_p_font.normal_size.6.93pt_indent.-0.1161in_mleft.0.1161in_ifm">
               http://www.kwakzalverij.nl/1357/HBO_opleiding_alternatieve_geneeskunde_niet_langer_erkend
            </text:p></text:note-body></text:note>
      </text:p>
      <text:p text:style-name="ifm_p_mt.3.76mm_ifm">Vraag 2</text:p>
      <text:p text:style-name="ifm_p_ifm">Is het waar dat Saxion nog steeds een niet-geaccrediteerde hbo-opleiding aanbiedt? Zo ja, wat gaat u ondernemen om te voorkomen dat er straks afgestudeerden zijn met een hbo-diploma dat niet rechtsgeldig blijkt te zijn? Zo nee, hoe worden studenten die zich per januari voor de opleiding hebben ingeschreven gecompenseerd voor de gemaakte kosten?<text:note text:id="ID-2012Z02383-d36e66" text:note-class="footnote"><text:note-citation text:label="2 ">2</text:note-citation><text:note-body><text:p text:style-name="ifm_p_font.normal_size.6.93pt_mt..5mm_indent.-0.1161in_mleft.0.1161in_ifm">
               http://saxionnext.nl/opleidingen/complementary_and_alternative_medicine/actueel/saxion_next_start_bijscholing_medische_basisvakken/462
            </text:p></text:note-body></text:note>
      </text:p>
      <text:p text:style-name="ifm_p_mt.3.76mm_ifm">Vraag 3</text:p>
      <text:p text:style-name="ifm_p_ifm">Wat zijn de gevolgen voor studenten die reeds in het bezit zijn van het hbo-diploma Complementary and Alternative Medicine?</text:p>
      <text:p text:style-name="ifm_p_mt.3.76mm_ifm">Vraag 4</text:p>
      <text:p text:style-name="ifm_p_ifm">Deelt u de mening dat de informatie over de opleiding op de site van Saxion onduidelijk en misleidend is en niet goed aangeeft dat het hier wellicht een niet erkende hbo-opleiding betreft?<text:note text:id="ID-2012Z02383-d36e86" text:note-class="footnote"><text:note-citation text:label="3 ">3</text:note-citation><text:note-body><text:p text:style-name="ifm_p_font.normal_size.6.93pt_mt..5mm_indent.-0.1161in_mleft.0.1161in_ifm">
               http://www.saxionnext.nl/opleidingen/complementary_and_alternative_medicine/home
            </text:p></text:note-body></text:note>
      </text:p>
      <text:p text:style-name="ifm_p_mt.3.76mm_ifm">Vraag 5</text:p>
      <text:p text:style-name="ifm_p_ifm">Hoe gaat u ervoor zorgdragen dat studenten worden beschermd tegen verkeerde en misleidende voorlichting van instellingen, ook wanneer het niet-bekostigde onderwijsinstellingen betr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berichten dat de Saxion Hogeschool de niet-geaccrediteerde opleiding tot CAM-therapeut blijft aanbieden</dc:title>
    <meta:user-defined meta:name="OVERHEIDop.ParlID/DC.identifier">kv-tk-2012Z02383</meta:user-defined>
    <meta:user-defined meta:name="OVERHEIDop.vraagnummer">2012Z023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de Saxion Hogeschool de niet-geaccrediteerde opleiding tot CAM-therapeut blijft aanbieden</meta:user-defined>
    <meta:user-defined meta:name="DCTERMS.W3CDTF/DCTERMS.available">2012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Hoger onderwijs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