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3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382</text:p>
      <text:p text:style-name="ifm_p_font.roman_mt.3.76mm_ifm">Vragen van de leden <text:span text:style-name="ifm_span_font.bold_ifm">Jasper van Dijk</text:span> (SP) en <text:span text:style-name="ifm_span_font.bold_ifm">Çelik</text:span> (PvdA) aan de minister van Onderwijs, Cultuur en Wetenschap over <text:span text:style-name="ifm_span_font.italic_ifm">financiële problemen bij een groot schoolbestuur</text:span> (ingezonden 9 februari 2012).</text:p>
      <text:p text:style-name="ifm_p_mt.3.76mm_ifm">Vraag 1</text:p>
      <text:p text:style-name="ifm_p_ifm">Wat is uw oordeel over het bericht «Amarantis komt miljoenen tekort» over een Amsterdams schoolbestuur met meer dan 30 000 leerlingen?<text:note text:id="ID-2012Z02382-d36e58" text:note-class="footnote"><text:note-citation text:label="1 ">1</text:note-citation><text:note-body><text:p text:style-name="ifm_p_font.normal_size.6.93pt_mt..5mm_indent.-0.1161in_mleft.0.1161in_ifm">
               http://www.parool.nl/parool/nl/4/AMSTERDAM/article/detail/3156193/2012/02/04/Onderwijskolos-Amarantis-komt-miljoenen-tekort.dhtml
            </text:p></text:note-body></text:note>
      </text:p>
      <text:p text:style-name="ifm_p_mt.3.76mm_ifm">Vraag 2</text:p>
      <text:p text:style-name="ifm_p_ifm">Is het waar dat voor een verlies van tientallen miljoenen euro's wordt gevreesd en dat de situatie om die reden zeer ernstig is? Hoe werden deze tekorten veroorzaakt?</text:p>
      <text:p text:style-name="ifm_p_mt.3.76mm_ifm">Vraag 3</text:p>
      <text:p text:style-name="ifm_p_ifm">Is het waar dat voor bijna tweehonderd banen wordt gevreesd?</text:p>
      <text:p text:style-name="ifm_p_mt.3.76mm_ifm">Vraag 4</text:p>
      <text:p text:style-name="ifm_p_ifm">Is het waar dat Amarantis niet alleen met financiële problemen kampt, maar ook met slecht onderwijs en hoge schooluitval? Kunt u deze problemen (eventueel met cijfers) toelichten?</text:p>
      <text:p text:style-name="ifm_p_mt.3.76mm_ifm">Vraag 5</text:p>
      <text:p text:style-name="ifm_p_ifm">Hoe verklaart u de bestuurlijke chaos, waardoor nog slechts één bestuurder op zijn plaats zit?</text:p>
      <text:p text:style-name="ifm_p_mt.3.76mm_ifm">Vraag 6</text:p>
      <text:p text:style-name="ifm_p_ifm">Deelt u de mening dat een groot schoolbestuur met meer dan 30 000 leerlingen een risico vormt voor de onderwijskwaliteit in de regio? Zo nee, in hoeverre komt u tegemoet aan de wens van een divers aanbod van scholen binnen een regio?</text:p>
      <text:p text:style-name="ifm_p_mt.3.76mm_ifm">Vraag 7</text:p>
      <text:p text:style-name="ifm_p_ifm">Deelt u de mening dat scholen en schoolbesturen kleinschaliger dienen te zijn, opdat wordt voorkomen dat in één keer 30 000 leerlingen gevaar lopen wanneer sprake is van financiële problemen?</text:p>
      <text:p text:style-name="ifm_p_mt.3.76mm_ifm">Vraag 8</text:p>
      <text:p text:style-name="ifm_p_ifm">Wat gaat u ondernemen om deze situatie onder controle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Financiële problemen bij een groot schoolbestuur</dc:title>
    <meta:user-defined meta:name="OVERHEIDop.ParlID/DC.identifier">kv-tk-2012Z02382</meta:user-defined>
    <meta:user-defined meta:name="OVERHEIDop.vraagnummer">2012Z023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Çelik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ële problemen bij een groot schoolbestuur</meta:user-defined>
    <meta:user-defined meta:name="DCTERMS.W3CDTF/DCTERMS.available">2012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