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76</text:p>
      <text:p text:style-name="ifm_p_font.roman_mt.3.76mm_ifm">Vragen van de leden <text:span text:style-name="ifm_span_font.bold_ifm">Van Bommel</text:span> (SP) en <text:span text:style-name="ifm_span_font.bold_ifm">Hachchi</text:span> (D66) aan de minister van Defensie over <text:span text:style-name="ifm_span_font.italic_ifm">Flintlock</text:span> (ingezonden 8 februari 2012).</text:p>
      <text:p text:style-name="ifm_p_mt.3.76mm_ifm">Vraag 1</text:p>
      <text:p text:style-name="ifm_p_ifm">Kent u het bericht «Trainen in Mali net zo gevaarlijk als Kunduz»?<text:note text:id="ID-2012Z02276-d36e58" text:note-class="footnote"><text:note-citation text:label="1 ">1</text:note-citation><text:note-body><text:p text:style-name="ifm_p_font.normal_size.6.93pt_mt..5mm_indent.-0.1161in_mleft.0.1161in_ifm"> AD, 4 februari 2012.</text:p></text:note-body></text:note>
      </text:p>
      <text:p text:style-name="ifm_p_mt.3.76mm_ifm">Vraag 2</text:p>
      <text:p text:style-name="ifm_p_ifm">Deelt u het oordeel van Interpol dat in Mali criminele drugsbendes, zwaarbewapende rebellen en de Noord-Afrikaanse tak van Al-Qaida aanwezig zijn? Kunt u uitsluiten dat Nederlandse militairen bij hun trainingswerkzaamheden in Mali in contact komen met deze bendes of rebellen?</text:p>
      <text:p text:style-name="ifm_p_mt.3.76mm_ifm">Vraag 3</text:p>
      <text:p text:style-name="ifm_p_ifm">Is het waar dat het ministerie van Buitenlandse Zaken reizen ontraadt naar de plaatsen in het noorden van Mali waar Flintlock plaats zou moeten vinden? Indien ja, kan hieruit geconcludeerd worden dat het gebied bijzonder onveilig is? Is het waar dat zwaar bewapende Toeareg-rebellen vanuit Libië zijn afgezakt naar de Sahel en nu zorgen voor een oorlogssituatie in Mali? Bent u verder van mening dat de situatie in Mali de laatste tijd aanzienlijk verslechtert? Deelt u mijn mening dat er een nieuwe situatie in Mali is ontstaan waardoor de kans op incidenten serieus is toegenomen? Kunt u uw antwoord toelichten?</text:p>
      <text:p text:style-name="ifm_p_mt.3.76mm_ifm">Vraag 4</text:p>
      <text:p text:style-name="ifm_p_ifm">Wat is uw reactie op uitlatingen van Malinese bronnen die bij Flintlock betrokken zijn (geweest), en van Serge Doreleyers, die voor het ministerie van Defensie op de Vredesschool in Mali werkte, dat de Nederlandse militairen ook buiten de afgeschermde militaire terreinen trainen? Kunt u uw antwoord toelichten?</text:p>
      <text:p text:style-name="ifm_p_mt.3.76mm_ifm">Vraag 5</text:p>
      <text:p text:style-name="ifm_p_ifm">Is het waar dat de Malinese regering geen grond- of luchttroepen beschikbaar heeft voor extractie van trainers indien dit noodzakelijk is? Indien ja, wat zijn hiervan de praktische gevolgen voor de Nederlandse militairen in Mali?</text:p>
      <text:p text:style-name="ifm_p_mt.3.76mm_ifm">Vraag 6</text:p>
      <text:p text:style-name="ifm_p_ifm">Is het waar dat de locatie voor Flintlock is gewijzigd van een aantal plaatsen in het noorden van het land naar een basis in Kati, ten noordwesten van Bamako? Indien ja, wat zijn de redenen voor deze verplaatsing? Is het eveneens waar dat een aantal westerse landen minder militairen naar de missie stuurt? Indien ja, hoort Nederland hier ook bij? Indien ja, om hoeveel Nederlandse militairen gaat het?</text:p>
      <text:p text:style-name="ifm_p_mt.3.76mm_ifm">Vraag 7</text:p>
      <text:p text:style-name="ifm_p_ifm">Is het verder waar dat de laatste week de onrust in het land ook naar de steden Kati en Bamako is overgeslagen? Indien ja, welke gevolgen heeft dit voor de missie Flintlock? Deelt u mijn opvatting dat vanwege de onrust in het land de missie beter per direct beëindigd kan worden?</text:p>
      <text:p text:style-name="ifm_p_mt.3.76mm_ifm">Vraag 8</text:p>
      <text:p text:style-name="ifm_p_ifm">Is het waar dat het besluit om de eindoefening Flintlock 2012 te beëindigen primair is genomen door de Malinese en Amerikaanse autoriteiten?</text:p>
      <text:p text:style-name="ifm_p_mt.3.76mm_ifm">Vraag 9</text:p>
      <text:p text:style-name="ifm_p_ifm">Kunt u aangeven of en zo ja, hoe, Nederland betrokken is geweest bij deze besluitvorming?</text:p>
      <text:p text:style-name="ifm_p_mt.3.76mm_ifm">Vraag 10</text:p>
      <text:p text:style-name="ifm_p_ifm">Deelt u de mening dat er vóór de missie signalen waren dat de missie niet zoals gepland uitgevoerd kon worden, en dat deze mogelijk onvoldoende op waarde zijn geschat?</text:p>
      <text:p text:style-name="ifm_p_mt.3.76mm_ifm">Vraag 11</text:p>
      <text:p text:style-name="ifm_p_ifm">Beschouwt u uw maatregel als uitstel of als afstel? Kunt u in het eerstgenoemde scenario aangeven wat de verwachtingen zijn voor hervatting van de missie en wat de precieze criteria zijn waarop dit besluit genomen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Flintlock</dc:title>
    <meta:user-defined meta:name="OVERHEIDop.ParlID/DC.identifier">kv-tk-2012Z02276</meta:user-defined>
    <meta:user-defined meta:name="OVERHEIDop.vraagnummer">2012Z02276</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H. van Bommel</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Flintlock</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