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2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75</text:p>
      <text:p text:style-name="ifm_p_font.roman_mt.3.76mm_ifm">Vragen van de leden <text:span text:style-name="ifm_span_font.bold_ifm">Samsom</text:span> en <text:span text:style-name="ifm_span_font.bold_ifm">Arib</text:span> (beiden PvdA) aan de ministers voor Immigratie, Integratie en Asiel en van Volksgezondheid, Welzijn en Sport over <text:span text:style-name="ifm_span_font.italic_ifm">de besmetting van een ex-AMV-er met hepatitis B, direct na verblijf in het detentiecentrum in Rotterdam</text:span> (ingezonden 8 februari 2012).</text:p>
      <text:p text:style-name="ifm_p_mt.3.76mm_ifm">Vraag 1</text:p>
      <text:p text:style-name="ifm_p_ifm">Heeft u kennisgenomen van de uitzending van Zembla over de omstandigheden in vreemdelingenbewaring en de toegang tot de medische zorg in detentiecentrum Rotterdam?<text:note text:id="ID-2012Z02275-d36e58" text:note-class="footnote"><text:note-citation text:label="1 ">1</text:note-citation><text:note-body><text:p text:style-name="ifm_p_font.normal_size.6.93pt_mt..5mm_indent.-0.1161in_mleft.0.1161in_ifm"> Uitzending van 20 januari 2012 – Nederland 2 –.</text:p></text:note-body></text:note>
      </text:p>
      <text:p text:style-name="ifm_p_mt.3.76mm_ifm">Vraag 2</text:p>
      <text:p text:style-name="ifm_p_ifm">Is het u bekend dat op 13 januari jl. een, in het detentiecentrum Rotterdam acht maanden verblijvende voormalige alleenstaande minderjarige vreemdeling (AMV), daar werd ontslagen, die korte tijd later besmet bleek met een acuut hepatitis B virus, ten gevolge waarvan deze vreemdeling met de grootst mogelijke spoed moest worden opgenomen en een levertransplantatie moest ondergaan?</text:p>
      <text:p text:style-name="ifm_p_mt.3.76mm_ifm">Vraag 3</text:p>
      <text:p text:style-name="ifm_p_ifm">Is het waar dat deze vreemdeling tijdens zijn periode in vreemdelingenbewaring reeds heeft aangegeven dat hij klachten had aan maag, buik en ogen? Zo ja, welke acties zijn daarop ondernomen? Welke medewerkers van het detentiecentrum en welke zorgverleners waren daarbij betrokken? Indien er geen actie is ondernomen, wat is daar de oorzaak van? Bent u bereid de Inspectie voor de Gezondheidszorg (IGZ) onderzoek te laten verrichten naar de gang van zaken? Zo nee, waarom niet?</text:p>
      <text:p text:style-name="ifm_p_mt.3.76mm_ifm">Vraag 4</text:p>
      <text:p text:style-name="ifm_p_ifm">Welke medische informatie over deze vreemdeling was bekend op het moment dat de vreemdelingenbewaring werd beëindigd en hij op straat terecht kwam?</text:p>
      <text:p text:style-name="ifm_p_mt.3.76mm_ifm">Vraag 5</text:p>
      <text:p text:style-name="ifm_p_ifm">Is het u bekend dat in het detentiecentrum bloed van deze vreemdeling is afgenomen? Is daarbij ook op het hepatitis B virus getest? Wat was daarvan de uitslag? Klopt het dat het bloedmonster is vernietigd? Zo ja, waarom en op welke datum? Wat is het protocol voor het vernietigen van bloedmonsters, mede gezien het mogelijk gevaar<text:span text:style-name="ifm_span_font.superscript_ifm"><text:note-ref text:note-class="footnote" text:reference-format="text" text:ref-name="ID-2012Z02275-d36e58">1</text:note-ref></text:span>voor infectieziekten en het opsporen van de bronnen daarvan?</text:p>
      <text:p text:style-name="ifm_p_mt.3.76mm_ifm">Vraag 6</text:p>
      <text:p text:style-name="ifm_p_ifm">Wie heeft de hepatitis B besmetting gemeld aan de GGD? Welke actie heeft de GGD ondernomen ten aanzien van de opsporing van de infectiebron, het geven van medicatie aan contacten of het geven van hygiëneadviezen? Is de infectiebron te herleiden tot het detentiecentrum? Wanneer heeft de GGD de meldingsplichtige infectieziekte aan het Centrum Infectieziektebestrijding (CIb) van het RIVM doorgegeven?</text:p>
      <text:p text:style-name="ifm_p_ifm">Deelt u de mening dat andere gedetineerden zich moeten kunnen laten testen op besmetting?</text:p>
      <text:p text:style-name="ifm_p_mt.3.76mm_ifm">Vraag 7</text:p>
      <text:p text:style-name="ifm_p_ifm">Deelt u de mening dat alles moet worden gedaan om te voorkomen dat dit soort zieke vreemdelingen met een besmettelijke ziekte na beëindiging van opvang of vreemdelingenbewaring op straat belanden, vanwege de bijbehorende risico’s voor de volksgezondheid? Op welke wijze gaat u dat garanderen?</text:p>
      <text:p text:style-name="ifm_p_mt.3.76mm_ifm">Vraag 8</text:p>
      <text:p text:style-name="ifm_p_ifm">Heeft u de vreemdeling onverwijld een verblijfstitel op grond van medische noodsituatie toegeke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besmetting van een ex-AMV-er met hepatitis B, direct na verblijf in het detentiecentrum in Rotterdam</dc:title>
    <meta:user-defined meta:name="OVERHEIDop.ParlID/DC.identifier">kv-tk-2012Z02275</meta:user-defined>
    <meta:user-defined meta:name="OVERHEIDop.vraagnummer">2012Z0227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indiener">D.M. Samsom</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De besmetting van een ex-AMV-er met hepatitis B, direct na verblijf in het detentiecentrum in Rotterdam</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