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2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66</text:p>
      <text:p text:style-name="ifm_p_font.roman_mt.3.76mm_ifm">Vragen van het lid <text:span text:style-name="ifm_span_font.bold_ifm">Leijten</text:span> (SP) aan de minister van Volksgezondheid, Welzijn en Sport over <text:span text:style-name="ifm_span_font.italic_ifm">het beleid ten aanzien van obesitas</text:span> (ingezonden 8 februari 2012).</text:p>
      <text:p text:style-name="ifm_p_mt.3.76mm_ifm">Vraag 1</text:p>
      <text:p text:style-name="ifm_p_ifm">Deelt u de mening dat de toename van het overgewicht in Nederland, zoals onlangs is gebleken uit een rapport van het Rijksinstituut voor Volksgezondheid en Milieu (RIVM), een zorgwekkende ontwikkeling is? Onderneemt u voldoende om deze ontwikkeling te keren? Wilt u uw antwoord toelichten?</text:p>
      <text:p text:style-name="ifm_p_mt.3.76mm_ifm">Vraag 2</text:p>
      <text:p text:style-name="ifm_p_ifm">Heeft u een onderzoek verricht naar de effectiviteit van uw beleid van sporten in de buurt ter vervanging van leefstijlinterventie door diëtisten? Zo ja, wat waren de bevindingen van dit onderzoek en wilt u dit onderzoek aan de Kamer doen toekomen? Zo nee, waarom niet?</text:p>
      <text:p text:style-name="ifm_p_mt.3.76mm_ifm">Vraag 3</text:p>
      <text:p text:style-name="ifm_p_ifm">Heeft u, naast praktische, ook morele bezwaren tegen verzekeraars die mensen met overgewicht meer premie willen laten betalen? Wilt u uw antwoord toelichten?<text:note text:id="ID-2012Z02266-d36e67" text:note-class="footnote"><text:note-citation text:label="1 ">1</text:note-citation><text:note-body><text:p text:style-name="ifm_p_font.normal_size.6.93pt_mt..5mm_indent.-0.1161in_mleft.0.1161in_ifm"> Nederland 1, Pauw en Witteman, 1 februari 2012.</text:p></text:note-body></text:note>
      </text:p>
      <text:p text:style-name="ifm_p_mt.3.76mm_ifm">Vraag 4</text:p>
      <text:p text:style-name="ifm_p_ifm">Welke verzekeraars doen aan premiedifferentiatie op basis van overgewicht, en welke zorgverzekeraars?</text:p>
      <text:p text:style-name="ifm_p_mt.3.76mm_ifm">Vraag 5</text:p>
      <text:p text:style-name="ifm_p_ifm">Wat onderneemt u tegen zorgverzekeraars die premiedifferentiatie op basis van overgewicht toepassen?</text:p>
      <text:p text:style-name="ifm_p_mt.3.76mm_ifm">Vraag 6</text:p>
      <text:p text:style-name="ifm_p_ifm">Erkent u dat het consequent door u aanduiden van obesitas en rookverslaving als «leefstijlkeuzes» de solidariteit onder druk zet en tot stigmatisering van mensen met overgewicht en verslaving kan leiden? Zo nee, waarom niet?</text:p>
      <text:p text:style-name="ifm_p_mt.3.76mm_ifm">Vraag 7</text:p>
      <text:p text:style-name="ifm_p_ifm">Ziet u, naast persoonlijke «leefstijlkeuzes» van mensen ook maatschappelijke oorzaken van de toenemende obesitas? Zo ja, welke? Zo nee, waarom niet?</text:p>
      <text:p text:style-name="ifm_p_mt.3.76mm_ifm">Vraag 8</text:p>
      <text:p text:style-name="ifm_p_ifm">Herinnert u zich uw interview waarin u stelde dat diabetesbehandeling door de diëtist nog wel wordt vergoed? Wat gaat u doen voor diabetes- en COPD-patiënten en mensen met cardiovasculaire risico’s die geen dieetadvisering vergoed krijgen omdat de zorgverzekeraar deze uitsluitend wil vergoeden als onderdeel van een pakket multidisciplinaire zorg? Wilt u uw antwoord toelichten?<text:note text:id="ID-2012Z02266-d36e105" text:note-class="footnote"><text:note-citation text:label="2 ">2</text:note-citation><text:note-body><text:p text:style-name="ifm_p_font.normal_size.6.93pt_mt..5mm_indent.-0.1161in_mleft.0.1161in_ifm"> Algemeen Dagblad, 31 januari 2012.</text:p></text:note-body></text:note>
      </text:p>
      <text:p text:style-name="ifm_p_mt.3.76mm_ifm">Vraag 9</text:p>
      <text:p text:style-name="ifm_p_ifm">Deelt u de mening dat dieetadvisering niet inhoudt het wegwerken van (ministeriële) «kerstkilo’s», maar bijvoorbeeld de behandeling van kinderen met overgewicht en allergieën, patiënten met ondervoeding, zwangere vrouwen met diabetes behelst? Zo ja, waarom onthoudt u deze zorg aan mensen die dit niet zelf kunnen betalen of zich geen aanvullende verzekering kunnen veroorloven?<text:span text:style-name="ifm_span_font.superscript_ifm"><text:note-ref text:note-class="footnote" text:reference-format="text" text:ref-name="ID-2012Z02266-d36e105">2</text:note-ref></text:span> Zo nee, waarom niet?</text:p>
      <text:p text:style-name="ifm_p_mt.3.76mm_ifm">Vraag 10</text:p>
      <text:p text:style-name="ifm_p_ifm">Bent u ervan op de hoogte dat zich inmiddels faillissementsaanvragen en ontslagen voordoen onder diëtisten als gevolg van het uit het pakket schrappen van deze zorg? Is dit het beoogde effect van uw beleid? Zo nee, op welke wijze kan deze kennis-, kapitaal- en banenvernietiging worden voorkomen?</text:p>
      <text:p text:style-name="ifm_p_mt.3.76mm_ifm">Vraag 11</text:p>
      <text:p text:style-name="ifm_p_ifm">Bent u ervan op de hoogte dat reclame, bijvoorbeeld voor voedings- of genotsmiddelen doorgaans wordt ontwikkeld door deskundigen en volgens de laatste inzichten over psychologische beïnvloeding van mensen en derhalve ook uiterst effectief is? Zou uw concept van «eigen verantwoordelijkheid» niet meer in verhouding zijn indien u ook de industrie aanpakte?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leid ten aanzien van obesitas</dc:title>
    <meta:user-defined meta:name="OVERHEIDop.ParlID/DC.identifier">kv-tk-2012Z02266</meta:user-defined>
    <meta:user-defined meta:name="OVERHEIDop.vraagnummer">2012Z022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Het beleid ten aanzien van obesitas</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