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50</text:p>
      <text:p text:style-name="ifm_p_font.roman_mt.3.76mm_ifm">Vragen van het lid <text:span text:style-name="ifm_span_font.bold_ifm">Hazekamp</text:span> (PvdD) aan de staatssecretaris van Economische Zaken, Landbouw en Innovatie over <text:span text:style-name="ifm_span_font.italic_ifm">een afschotverbod voor in het wild levende dieren in verband met de aanhoudende vorst</text:span> (ingezonden 8 februari 2012).</text:p>
      <text:p text:style-name="ifm_p_mt.3.76mm_ifm">Vraag 1</text:p>
      <text:p text:style-name="ifm_p_ifm">Bent u op de hoogte van het jachtverbod dat de Provincie Utrecht heeft afgekondigd vanwege het winterweer, terwijl de andere provincies dit (nog) niet nodig achten?<text:note text:id="ID-2012Z02250-d36e55" text:note-class="footnote"><text:note-citation text:label="1 ">1</text:note-citation><text:note-body><text:p text:style-name="ifm_p_font.normal_size.6.93pt_mt..5mm_indent.-0.1161in_mleft.0.1161in_ifm"> 
               http://binnenland.nieuws.nl/681272/utrecht_heeft_primeur_met_jachtverbod
            </text:p></text:note-body></text:note>
      </text:p>
      <text:p text:style-name="ifm_p_mt.3.76mm_ifm">Vraag 2</text:p>
      <text:p text:style-name="ifm_p_ifm">Onderschrijft u dat in het wild levende dieren op dit moment door de sneeuwval en zeer strenge vorst, die al sinds 29 januari onafgebroken aanhoudt, onvoldoende voedsel kunnen vinden en daardoor ernstig verzwakken? Zo neen, waaraan ontleent u die zekerheid?</text:p>
      <text:p text:style-name="ifm_p_mt.3.76mm_ifm">Vraag 3</text:p>
      <text:p text:style-name="ifm_p_ifm">Is het waar dat de verbodsbepalingen in artikel 53 eerste lid van de Flora- en Faunawet, waarin staat dat jagen verboden is indien de grond bedekt is met sneeuw, op wild dat zich bevindt in of in de nabijheid van wakken en op wild dat als gevolg van weersomstandigheden in uitgeputte toestand verkeert, niet van toepassing zijn op het afschieten van in het wild levende dieren in het kader van beheer en schadebestrijding?</text:p>
      <text:p text:style-name="ifm_p_mt.3.76mm_ifm">Vraag 4</text:p>
      <text:p text:style-name="ifm_p_ifm">Deelt u de mening dat het ethisch gezien onaanvaardbaar is dieren af te schieten juist wanneer zij door de winterse omstandigheden onvoldoende voedsel hebben kunnen vinden, daardoor verzwakt en langzaam zijn en hun natuurlijke schuwheid hebben opgeven om te kunnen overleven? Zo ja, welke consequenties verbindt u hieraan? Zo neen, waarom niet?</text:p>
      <text:p text:style-name="ifm_p_mt.3.76mm_ifm">Vraag 5</text:p>
      <text:p text:style-name="ifm_p_ifm">Deelt u de mening dat de verbodsbepalingen uit artikel 53 eerste lid van de Flora- en Faunawet ook zouden moeten gelden voor in het wild levende dieren die worden afgeschoten in het kader van schadebestrijding en beheer? Zo ja, welke consequenties verbindt u hieraan? Zo neen, waarom niet?</text:p>
      <text:p text:style-name="ifm_p_mt.3.76mm_ifm">Vraag 6</text:p>
      <text:p text:style-name="ifm_p_ifm">Deelt u de mening dat provinciale willekeur voorkomen dient te worden in kwesties als deze? Zo ja, welke consequenties verbindt u hieraan? Zo neen, waarom niet?</text:p>
      <text:p text:style-name="ifm_p_mt.3.76mm_ifm">Vraag 7</text:p>
      <text:p text:style-name="ifm_p_ifm">Onderschrijft u dat alle dieren, ook de dieren waarop niet gejaagd of geschoten mag worden, hun reserves moeten sparen om de winterse omstandigheden het hoofd te kunnen bieden en dat al deze dieren ernstig verstoord en opgejaagd worden wanneer jagers in het gebied actief zijn? Zo neen, waarom niet?</text:p>
      <text:p text:style-name="ifm_p_mt.3.76mm_ifm">Vraag 8</text:p>
      <text:p text:style-name="ifm_p_ifm">Bent u bereid om Gedeputeerde Staten op te roepen een tijdelijk algeheel verbod in te stellen op het afschieten van in het wild levende dieren, zeker omdat het sinds 29 januari onafgebroken zeer streng heeft gevroren, deze kou verder aan zal houden en er nog geen einde in zicht is? Zo ja, op welke termijn en wijze? Zo neen, waarom niet?</text:p>
      <text:p text:style-name="ifm_p_mt.3.76mm_ifm">Vraag 9</text:p>
      <text:p text:style-name="ifm_p_ifm">Bent u bereid, gelet op de actuele strenge winterse omstandigheden, deze vragen spoedig te beantwoorden, in ieder geval voor 10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afschotverbod voor in het wild levende dieren in verband met de aanhoudende vorst</dc:title>
    <meta:user-defined meta:name="OVERHEIDop.ParlID/DC.identifier">kv-tk-2012Z02250</meta:user-defined>
    <meta:user-defined meta:name="OVERHEIDop.vraagnummer">2012Z0225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Een afschotverbod voor in het wild levende dieren in verband met de aanhoudende vorst</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