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48</text:p>
      <text:p text:style-name="ifm_p_font.roman_mt.3.76mm_ifm">Vragen van het lid <text:span text:style-name="ifm_span_font.bold_ifm">Gerbrands</text:span> (PVV) aan de minister van Volksgezondheid, Welzijn en Sport over <text:span text:style-name="ifm_span_font.italic_ifm">het bericht «Hausse aan fusies zorginstellingen»</text:span> (ingezonden 8 februari 2012).</text:p>
      <text:p text:style-name="ifm_p_mt.3.76mm_ifm">Vraag 1</text:p>
      <text:p text:style-name="ifm_p_ifm">Bent u bekend met het bericht «Hausse aan fusies zorginstellingen»?<text:note text:id="ID-2012Z02248-d36e55" text:note-class="footnote"><text:note-citation text:label="1 ">1</text:note-citation><text:note-body><text:p text:style-name="ifm_p_font.normal_size.6.93pt_mt..5mm_indent.-0.1161in_mleft.0.1161in_ifm"> Het Financiële Dagblad, 6 februari 2012.</text:p></text:note-body></text:note>
      </text:p>
      <text:p text:style-name="ifm_p_mt.3.76mm_ifm">Vraag 2</text:p>
      <text:p text:style-name="ifm_p_ifm">Klopt het dat er in januari 2012 al 29 samenwerkingsverbanden geregistreerd zijn door JBR Management Consultants? Zo ja, hoe beoordeelt u dit enorme aantal samenwerkingsverbanden?</text:p>
      <text:p text:style-name="ifm_p_mt.3.76mm_ifm">Vraag 3</text:p>
      <text:p text:style-name="ifm_p_ifm">Hoeveel samenwerkingsverbanden zijn er, sinds het door de Kamer gewenste moratorium op fusies in de zorgsector, geregistreerd<text:note text:id="ID-2012Z02248-d36e74" text:note-class="footnote"><text:note-citation text:label="2 ">2</text:note-citation><text:note-body><text:p text:style-name="ifm_p_font.normal_size.6.93pt_mt..5mm_indent.-0.1161in_mleft.0.1161in_ifm"> Kamerstuk, 32 620 nr. 25.</text:p></text:note-body></text:note>? Is hier sprake van een stijgende trend? Zo ja, hoe beoordeelt u deze trend?</text:p>
      <text:p text:style-name="ifm_p_mt.3.76mm_ifm">Vraag 4</text:p>
      <text:p text:style-name="ifm_p_ifm">In uw brief van 7 november 2011<text:note text:id="ID-2012Z02248-d36e88" text:note-class="footnote"><text:note-citation text:label="3 ">3</text:note-citation><text:note-body><text:p text:style-name="ifm_p_font.normal_size.6.93pt_mt..5mm_indent.-0.1161in_mleft.0.1161in_ifm"> Kamerstuk, 32 620 nr. 31.</text:p></text:note-body></text:note>  en ook daarna heeft u aangegeven in gesprek te gaan met zorgaanbieders met fusieplannen, maar met hoeveel zorgaanbieders heeft u inmiddels gesproken? Welke zorgaanbieders waren dit en wat waren de uitkomsten van deze gesprekken? Waren hierbij ook de ondernemingsraden en cliëntenraden van de betreffende zorgaanbieders betrokken? Zo nee, waarom niet?</text:p>
      <text:p text:style-name="ifm_p_mt.3.76mm_ifm">Vraag 5</text:p>
      <text:p text:style-name="ifm_p_ifm">Indien u nog niet met zorgaanbieders met fusieplannen gesproken heeft, bent u van plan dit alsnog te doen? Zo ja, binnen welke termijn? Zo nee, waarom niet? Kunt u de Kamer per brief informeren over de uitkomsten van deze gesprekken?</text:p>
      <text:p text:style-name="ifm_p_mt.3.76mm_ifm">Vraag 6</text:p>
      <text:p text:style-name="ifm_p_ifm">Bent u voornemens om de Inspectie voor de Gezondheidszorg (IGZ) en de Nederlandse Zorgautoriteit (NZa), vooruitlopend op de zorgspecifieke fusietoets, extra te laten controleren bij alle fuserende partijen, voor, tijdens en na de fu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Hausse aan fusies zorginstellingen’</dc:title>
    <meta:user-defined meta:name="OVERHEIDop.ParlID/DC.identifier">kv-tk-2012Z02248</meta:user-defined>
    <meta:user-defined meta:name="OVERHEIDop.vraagnummer">2012Z02248</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Het bericht ‘Hausse aan fusies zorginstellingen’</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