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22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2246</text:p>
      <text:p text:style-name="ifm_p_font.roman_mt.3.76mm_ifm">Vragen van het lid <text:span text:style-name="ifm_span_font.bold_ifm">Van Gerven</text:span> (SP) aan de minister van Volksgezondheid, Welzijn en Sport over <text:span text:style-name="ifm_span_font.italic_ifm">het bericht «bouwplan MST is financiële ramp»</text:span> (ingezonden 8 februari 2012).</text:p>
      <text:p text:style-name="ifm_p_mt.3.76mm_ifm">Vraag 1</text:p>
      <text:p text:style-name="ifm_p_ifm">Wat is uw reactie op de opvatting van de heer Schmidt, voorzitter van de Raad van Bestuur van de Ziekenhuis Groep Twente (ZGT) en econoom, dat de nieuwbouwplannen in Enschede van Medisch Spectrum Twente (MST) zullen uitdraaien op een financiële ramp? Deelt u de zorgen van de heer Schmidt? Wilt u uw antwoord toelichten?<text:note text:id="ID-2012Z02246-d36e46" text:note-class="footnote"><text:note-citation text:label="1 ">1</text:note-citation><text:note-body><text:p text:style-name="ifm_p_font.normal_size.6.93pt_mt..5mm_indent.-0.1161in_mleft.0.1161in_ifm"> Twentse Courant Tubantia, 4 februari 2012.</text:p></text:note-body></text:note>
      </text:p>
      <text:p text:style-name="ifm_p_mt.3.76mm_ifm">Vraag 2</text:p>
      <text:p text:style-name="ifm_p_ifm">Deelt u de analyse dat een fusie tussen MST en ZGT als resultaat kan hebben dat ZGT wordt gebruikt om de te verwachten financiële problemen van MST op te lossen? Zo nee, waarom niet?</text:p>
      <text:p text:style-name="ifm_p_mt.3.76mm_ifm">Vraag 3</text:p>
      <text:p text:style-name="ifm_p_ifm">Wat zijn de kosten van interim-krachten bij ZGT die zijn ingevlogen voor de reorganisatie? Is het waar dat deze om en nabij de € 700 000 per maand bedragen? Wat vindt u daarvan? Van welke bureaus komen deze interimmers? Wat is het maatschappelijk nut om dergelijke hoge bedragen uit te geven aan dure interimmers voor dergelijke controversiële plannen?</text:p>
      <text:p text:style-name="ifm_p_mt.3.76mm_ifm">Vraag 4</text:p>
      <text:p text:style-name="ifm_p_ifm">Wat vindt u van de plannen van ZGT om de longafdeling en cardiologie te verplaatsen naar Almelo en de eenvoudigere orthopedische ingrepen, oogoperaties, en liesoperaties naar Hengelo? Betekent dit op termijn niet dat het ziekenhuis in Hengelo wordt ontmanteld naar een dagbehandelingscentrum en geen volwaardig ziekenhuis blijft? Zo nee, waaarom niet?</text:p>
      <text:p text:style-name="ifm_p_mt.3.76mm_ifm">Vraag 5</text:p>
      <text:p text:style-name="ifm_p_ifm">Blijft de klinische verloskunde overeind in Hengelo? Kunt u uw antwoord toelichten?</text:p>
      <text:p text:style-name="ifm_p_mt.3.76mm_ifm">Vraag 6</text:p>
      <text:p text:style-name="ifm_p_ifm">Betekent uw wens om de kosten te beheersen door middel van concentratie van medische zorg, dat er in Twente één ziekenhuis moet overblijven? Zo nee, hoe garandeert u het behoud van de bestaande ziekenhuiszorg in Twente?</text:p>
      <text:p text:style-name="ifm_p_mt.3.76mm_ifm">Vraag 7</text:p>
      <text:p text:style-name="ifm_p_ifm">Erkent u dat uw stelsel van marktwerking met de bijbehorende risico’s voor zorginstellingen leidt tot risicobeperking door middel van fusies? Zo nee, hoe verklaart u dan dat het aantal fusie- of samenwerkingsinitiatieven dit jaar al het totaal van de tweede helft van 2010 overtreft?<text:note text:id="ID-2012Z02246-d36e90" text:note-class="footnote"><text:note-citation text:label="2 ">2</text:note-citation><text:note-body><text:p text:style-name="ifm_p_font.normal_size.6.93pt_mt..5mm_indent.-0.1161in_mleft.0.1161in_ifm"> Het Financieele Dagblad, 6 februari 2012.</text:p></text:note-body></text:note>
      </text:p>
      <text:p text:style-name="ifm_p_mt.3.76mm_ifm">Vraag 8</text:p>
      <text:p text:style-name="ifm_p_ifm">Welk nut heeft marktwerking als monopolies het voorspelbare resultaat zijn? Wilt u uw antwoord toelichten?</text:p>
      <text:p text:style-name="ifm_p_mt.3.76mm_ifm">Vraag 9</text:p>
      <text:p text:style-name="ifm_p_ifm">Kunt u uiteenzetten hoe uw beleidsdoelstelling van concentratie van ziekenhuiszorg zich verhoudt tot uw doelstellingen van «zorg dichtbij» en keuzevrijheid voor de patië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7</meta:generator>
    <dc:title>Het bericht ‘bouwplan MST is financiële ramp’</dc:title>
    <meta:user-defined meta:name="OVERHEIDop.ParlID/DC.identifier">kv-tk-2012Z02246</meta:user-defined>
    <meta:user-defined meta:name="OVERHEIDop.vraagnummer">2012Z0224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vergaderjaar">2011-2012</meta:user-defined>
    <meta:user-defined meta:name="DCTERMS.W3CDTF/OVERHEIDop.datumIndiening">2012-02-08</meta:user-defined>
    <meta:user-defined meta:name="OVERHEID.StatenGeneraal/DC.creator">Tweede Kamer der Staten-Generaal</meta:user-defined>
    <dc:language>nl</dc:language>
    <meta:user-defined meta:name="DCTERMS.alternative"/>
    <meta:user-defined meta:name="DC.title">Het bericht ‘bouwplan MST is financiële ramp’</meta:user-defined>
    <meta:user-defined meta:name="DCTERMS.W3CDTF/DCTERMS.available">2012-02-08</meta:user-defined>
    <meta:user-defined meta:name="OVERHEIDop.publicationName">Kamervragen zonder antwoord</meta:user-defined>
    <meta:user-defined meta:name="OVERHEID.Organisatietype/OVERHEID.organisationType">staten generaal</meta:user-defined>
    <meta:user-defined meta:name="DCTERMS.W3CDTF/DCTERMS.issued">2012-02-08</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