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245</text:p>
      <text:p text:style-name="ifm_p_font.roman_mt.3.76mm_ifm">Vragen van het lid <text:span text:style-name="ifm_span_font.bold_ifm">Ouwehand</text:span> (PvdD) aan de staatssecretaris van Economische Zaken, Landbouw en Innovatie over <text:span text:style-name="ifm_span_font.italic_ifm">het naleven van de afspraken over het welzijn van de grote grazers in de Oostvaardersplassen</text:span> (ingezonden 8 februari 2012).</text:p>
      <text:p text:style-name="ifm_p_mt.3.76mm_ifm">Vraag 1</text:p>
      <text:p text:style-name="ifm_p_ifm">Kunt u uiteenzetten hoe het staat met de uitvoering van de aanbevelingen van het International Committee on the Management of large herbivores in de Oostvaardersplassen (ICMO2), de expertcommissie die in navolging van ICMO1 heeft gezegd dat er meer beschutting moest komen voor de dieren in het gebied?</text:p>
      <text:p text:style-name="ifm_p_mt.3.76mm_ifm">Vraag 2</text:p>
      <text:p text:style-name="ifm_p_ifm">Waarom zijn de bossen van het naastgelegen Hollandse Hout nog niet opengesteld voor de edelherten, konickpaarden en heckrunderen van de Oostvaardersplassen? Erkent u dat hiermee een belangrijke aanbeveling voor het welzijn van de dieren niet wordt opgevolgd, met alle gevolgen voor de dieren van dien? Zo ja, welke consequenties verbindt u hieraan? Zo neen, waarom niet?</text:p>
      <text:p text:style-name="ifm_p_mt.3.76mm_ifm">Vraag 3</text:p>
      <text:p text:style-name="ifm_p_ifm">Bent u bereid u hard te maken voor openstelling van het Hollandse Hout in het belang van de dieren? Zo ja, op welke termijn denkt u het gebied open te kunnen stellen zodat de dieren er beschutting kunnen zoeken? Zo neen, waarom niet?</text:p>
      <text:p text:style-name="ifm_p_mt.3.76mm_ifm">Vraag 4</text:p>
      <text:p text:style-name="ifm_p_ifm">Kunt u uiteenzetten hoe het door ICMO2 aanbevolen vroeg-reactief afschotbeleid (tijdig afschot van een verzwakt dier dat het niet gaat redden) wordt toegepast en hoe de monitoring plaatsvindt van de effecten?</text:p>
      <text:p text:style-name="ifm_p_mt.3.76mm_ifm">Vraag 5</text:p>
      <text:p text:style-name="ifm_p_ifm">Deelt u de mening dat dit vroeg-reactief afschotbeleid met de grootste zorgvuldigheid moet plaatsvinden? Welke maatregelen heeft u getroffen om er zeker van te zijn dat er voldoende personeel van Staatsbosbeheer beschikbaar is om dagelijks de kuddes in de gaten te kunnen houden en het gedrag en de lichamelijke condities van de grazers te kunnen controleren? Kunt u uiteenzetten hoe Staatsbosbeheer de zorgvuldige uitvoering hiervan in 2011 heeft gewaarborgd?</text:p>
      <text:p text:style-name="ifm_p_mt.3.76mm_ifm">Vraag 6</text:p>
      <text:p text:style-name="ifm_p_ifm">Kunt u bevestigen dat u het budget van Staatsbosbeheer in 2012 kort met 20 miljoen euro, een bezuiniging van 22% op het totale budget? Kunt u aangeven hoe Staatsbosbeheer het personeelsbestand op pijl kan houden om zo het vroeg-reactief afschotbeleid met de grootst noodzakelijke zorgvuldigheid uit te voeren wanneer zij met zulke enorme bezuinigingen te kampen heeft?</text:p>
      <text:p text:style-name="ifm_p_mt.3.76mm_ifm">Vraag 7</text:p>
      <text:p text:style-name="ifm_p_ifm">Hoe wordt een goede uitvoering van het vroeg-reactief beheer gegarandeerd gelet op de toegankelijkheid van het gebied en de veiligheid van bezoekers? Onderschrijft u dat een grote veiligheidszone van een aantal kilometer nodig is om de veiligheid voor bezoekers te kunnen waarborgen? Zo ja, welke maatregelen treft u om een goede uitvoering van het vroeg-reactief beheer te kunnen garanderen zonder de veiligheid van bezoekers in gevaar te brengen? Welke extra maatregelen worden er getroffen nu de vorst is ingevallen en er mogelijk veel mensen willen komen schaatsen in het gebied?</text:p>
      <text:p text:style-name="ifm_p_mt.3.76mm_ifm">Vraag 8</text:p>
      <text:p text:style-name="ifm_p_ifm">Deelt u de mening dat het, om langdurig lijden van de grote grazers zoveel mogelijk te kunnen voorkomen, absoluut noodzakelijk is de adviezen van het ICMO2 omtrent het vroeg-reactief afschotbeleid nauwlettend op te volgen? Zo ja, kunt u garanderen dat u het welzijn van de dieren voorop stelt als er afwegingen moeten worden gemaakt over veiligheidsmaatregelen rondom het afschotbeleid, ook als dat betekent dat er gebieden moeten worden afgesloten voor het publiek?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naleven van de afspraken over het welzijn van de grote grazers in de Oostvaardersplassen</dc:title>
    <meta:user-defined meta:name="OVERHEIDop.ParlID/DC.identifier">kv-tk-2012Z02245</meta:user-defined>
    <meta:user-defined meta:name="OVERHEIDop.vraagnummer">2012Z02245</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2-08</meta:user-defined>
    <meta:user-defined meta:name="OVERHEID.StatenGeneraal/DC.creator">Tweede Kamer der Staten-Generaal</meta:user-defined>
    <dc:language>nl</dc:language>
    <meta:user-defined meta:name="DCTERMS.alternative"/>
    <meta:user-defined meta:name="DC.title">Het naleven van de afspraken over het welzijn van de grote grazers in de Oostvaardersplassen</meta:user-defined>
    <meta:user-defined meta:name="DCTERMS.W3CDTF/DCTERMS.available">2012-02-08</meta:user-defined>
    <meta:user-defined meta:name="OVERHEIDop.publicationName">Kamervragen zonder antwoord</meta:user-defined>
    <meta:user-defined meta:name="OVERHEID.Organisatietype/OVERHEID.organisationType">staten generaal</meta:user-defined>
    <meta:user-defined meta:name="DCTERMS.W3CDTF/DCTERMS.issued">2012-02-0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