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1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147</text:p>
      <text:p text:style-name="ifm_p_font.roman_mt.3.76mm_ifm">Vragen van het lid <text:span text:style-name="ifm_span_font.bold_ifm">El Fassed</text:span> (GroenLinks) aan de minister van Buitenlandse Zaken over <text:span text:style-name="ifm_span_font.italic_ifm">de organisatie Palestinian Media Watch</text:span> (ingezonden 7 februari 2012).</text:p>
      <text:p text:style-name="ifm_p_mt.3.76mm_ifm">Vraag 1</text:p>
      <text:p text:style-name="ifm_p_ifm">Heeft u kennisgenomen van het bericht dat Israëlische overheidsinstanties en het Israëlische leger de controle van Palestijnse media aan particuliere organisaties hebben uitbesteed, waaronder Palestinian Media Watch?<text:note text:id="ID-2012Z02147-d36e55" text:note-class="footnote"><text:note-citation text:label="1 ">1</text:note-citation><text:note-body><text:p text:style-name="ifm_p_font.normal_size.6.93pt_mt..5mm_indent.-0.1161in_mleft.0.1161in_ifm">«Officials: Israel outsources monitoring of Palestinian media after IDF lapse», Ha’aretz, 31 januari 2012, http://www.haaretz.com/print-edition/news/officials-israel-outsources-monitoring-of-palestinian-media-after-idf-lapse-1 410 082
            </text:p></text:note-body></text:note>
      </text:p>
      <text:p text:style-name="ifm_p_mt.3.76mm_ifm">Vraag 2</text:p>
      <text:p text:style-name="ifm_p_ifm">Klopt het dat de directeur van Palestinian Media Watch, Itamar Marcus, vice-president is of was van het in New York gevestigde Central Fund of Israel, die radicale Israëlische organisaties subsidieert en financieel bijdraagt aan nederzettingen?<text:note text:id="ID-2012Z02147-d36e69" text:note-class="footnote"><text:note-citation text:label="2 ">2</text:note-citation><text:note-body><text:p text:style-name="ifm_p_font.normal_size.6.93pt_mt..5mm_indent.-0.1161in_mleft.0.1161in_ifm">«Foreign Ministry working with rightists against Palestinian incitement», Ha’aretz, 7 mei 2010,http://www.haaretz.com/print-edition/news/foreign-ministry-working-with-rightists-against-palestinian-incitement-1 288 828
            </text:p></text:note-body></text:note>
      </text:p>
      <text:p text:style-name="ifm_p_mt.3.76mm_ifm">Vraag 3</text:p>
      <text:p text:style-name="ifm_p_ifm">Is het waar dat Palestinian Media Watch wordt gefinancierd door de Michael Cherney Foundation, wiens oprichter en president Michael Cherney sinds 2009 wordt gezocht door Interpol?<text:note text:id="ID-2012Z02147-d36e83" text:note-class="footnote"><text:note-citation text:label="3 ">3</text:note-citation><text:note-body><text:p text:style-name="ifm_p_font.normal_size.6.93pt_mt..5mm_indent.-0.1161in_mleft.0.1161in_ifm">Website Interpol, Wanted Persons, Michael Cherney, http://www.interpol.int/Wanted-Persons/(wanted_id)/2009–21842
            </text:p></text:note-body></text:note> Kunt u de Kamer nader informeren over de aard van het opsporingsbevel dat Interpol heeft uitgevaardigd en de relatie tussen Cherney en Palestinian Media Watch?</text:p>
      <text:p text:style-name="ifm_p_mt.3.76mm_ifm">Vraag 4</text:p>
      <text:p text:style-name="ifm_p_ifm">Klopt het dat Palestinian Media Watch nooit informatie aandraagt over ophitsing, haatzaaien en verheerlijking van geweld door Israëlische politici, kolonisten en functionarissen en geen onderzoek doet naar een mogelijke anti-Palestijnse bias in Israëlische schoolboeken en publicaties?</text:p>
      <text:p text:style-name="ifm_p_mt.3.76mm_ifm">Vraag 5</text:p>
      <text:p text:style-name="ifm_p_ifm">Heeft de regering een accuraat beeld van ophitsing, haatzaaien en verheerlijking van geweld in Israël en de Palestijnse gebieden door zowel Israëlische als Palestijnse personen en organisaties? Berust het beeld uitsluitend op informatie beschikbaar gesteld door derden, of ook op eigen waarneming?</text:p>
      <text:p text:style-name="ifm_p_mt.3.76mm_ifm">Vraag 6</text:p>
      <text:p text:style-name="ifm_p_ifm">Klopt het dat de Palestijnse president Mahmoud Abbas in 2010 heeft voorgesteld om opnieuw de trilaterale commissie te activeren die onder het Wye River Akkoord was opgericht om zowel Israëlische als Palestijnse incidenten van ophitsing te monitoren? Is dit nog steeds het standpunt van de Palestijnse Autoriteit? Steunt de Israëlische regering de heractivering van deze trilaterale commissie?</text:p>
      <text:p text:style-name="ifm_p_mt.3.76mm_ifm">Vraag 7</text:p>
      <text:p text:style-name="ifm_p_ifm">Kunt u een overzicht geven van partnerlanden, in het bijzonder (post-) conflictgebieden, waarin particuliere organisaties als Palestinian Media Watch onderzoek doen naar ophitsing, haatzaaien en verheerlijking van gew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De organisatie Palestinian Media Watch</dc:title>
    <meta:user-defined meta:name="OVERHEIDop.ParlID/DC.identifier">kv-tk-2012Z02147</meta:user-defined>
    <meta:user-defined meta:name="OVERHEIDop.vraagnummer">2012Z02147</meta:user-defined>
    <meta:user-defined meta:name="OVERHEIDop.KamervraagTypen/DC.type">Schriftelijke vragen</meta:user-defined>
    <meta:user-defined meta:name="OVERHEIDop.Parlementair/DC.type">Kamervragen zonder Antwoord</meta:user-defined>
    <meta:user-defined meta:name="OVERHEIDop.indiener">A. El Fassed</meta:user-defined>
    <meta:user-defined meta:name="OVERHEIDop.vergaderjaar">2011-2012</meta:user-defined>
    <meta:user-defined meta:name="DCTERMS.W3CDTF/OVERHEIDop.datumIndiening">2012-02-07</meta:user-defined>
    <meta:user-defined meta:name="OVERHEID.StatenGeneraal/DC.creator">Tweede Kamer der Staten-Generaal</meta:user-defined>
    <dc:language>nl</dc:language>
    <meta:user-defined meta:name="DCTERMS.alternative"/>
    <meta:user-defined meta:name="DC.title">De organisatie Palestinian Media Watch</meta:user-defined>
    <meta:user-defined meta:name="DCTERMS.W3CDTF/DCTERMS.available">2012-02-07</meta:user-defined>
    <meta:user-defined meta:name="OVERHEIDop.publicationName">Kamervragen zonder antwoord</meta:user-defined>
    <meta:user-defined meta:name="OVERHEID.Organisatietype/OVERHEID.organisationType">staten generaal</meta:user-defined>
    <meta:user-defined meta:name="DCTERMS.W3CDTF/DCTERMS.issued">2012-02-07</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