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1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144</text:p>
      <text:p text:style-name="ifm_p_font.roman_mt.3.76mm_ifm">Vragen van het lid <text:span text:style-name="ifm_span_font.bold_ifm">Van Bommel</text:span> (SP) aan de ministers van Defensie en van Buitenlandse Zaken over <text:span text:style-name="ifm_span_font.italic_ifm">de voortgang van de oorlog in Afghanistan</text:span> (ingezonden 7 februari 2012).</text:p>
      <text:p text:style-name="ifm_p_mt.3.76mm_ifm">Vraag 1</text:p>
      <text:p text:style-name="ifm_p_ifm">Kent u het artikel «Truth, lies and Afghanistan» van de Amerikaanse luitenant-kolonel Daniel Davis?<text:note text:id="ID-2012Z02144-d36e55" text:note-class="footnote"><text:note-citation text:label="1 ">1</text:note-citation><text:note-body><text:p text:style-name="ifm_p_font.normal_size.6.93pt_mt..5mm_indent.-0.1161in_mleft.0.1161in_ifm">Truth, lies and Afghanistan, http://www.armedforcesjournal.com/2012/02/8904030, 
               5 februari 2012.</text:p></text:note-body></text:note>
      </text:p>
      <text:p text:style-name="ifm_p_mt.3.76mm_ifm">Vraag 2</text:p>
      <text:p text:style-name="ifm_p_ifm">Hoe beoordeelt u de conclusie van de luitenant-kolonel dat rooskleurige officiële uitlatingen van militaire leiders over vooruitgang in de oorlog niet overeenkomen met de werkelijke situatie in Afghanistan? Hoe beoordeelt u Davis» conclusie dat de militair-tactische situatie in Afghanistan van «slecht» naar «hopeloos» is opgeschoven? Kunt u beide antwoorden toelichten?</text:p>
      <text:p text:style-name="ifm_p_mt.3.76mm_ifm">Vraag 3</text:p>
      <text:p text:style-name="ifm_p_ifm">Is het waar dat de opstandelingen in Afghanistan vrijwel elk stuk land buiten het gezichtsbereik van ISAF-bases controleren? Indien ja, geldt dit ook voor de provincie Kunduz?</text:p>
      <text:p text:style-name="ifm_p_mt.3.76mm_ifm">Vraag 4</text:p>
      <text:p text:style-name="ifm_p_ifm">Is het waar dat het voorkomt dat Afghaanse veiligheidsdiensten met opstandelingen afspreken dat beide elkaar niet beschieten? Indien ja, hoe beoordeelt u deze afspraken? Hoe vaak komt dit voor? Komt dit ook voor in Kunduz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voortgang van de oorlog in Afghanistan</dc:title>
    <meta:user-defined meta:name="OVERHEIDop.ParlID/DC.identifier">kv-tk-2012Z02144</meta:user-defined>
    <meta:user-defined meta:name="OVERHEIDop.vraagnummer">2012Z021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1-2012</meta:user-defined>
    <meta:user-defined meta:name="DCTERMS.W3CDTF/OVERHEIDop.datumIndiening">2012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tgang van de oorlog in Afghanistan</meta:user-defined>
    <meta:user-defined meta:name="DCTERMS.W3CDTF/DCTERMS.available">2012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7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