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1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143</text:p>
      <text:p text:style-name="ifm_p_font.roman_mt.3.76mm_ifm">Vragen van het lid <text:span text:style-name="ifm_span_font.bold_ifm">Gesthuizen</text:span> (SP) aan de minister voor Immigratie, Integratie en Asiel over <text:span text:style-name="ifm_span_font.italic_ifm">een Irakees gezin dat een week geleden op straat is gezet</text:span> (ingezonden 7 februari 2012).</text:p>
      <text:p text:style-name="ifm_p_mt.3.76mm_ifm">Vraag 1</text:p>
      <text:p text:style-name="ifm_p_ifm">Wat is uw reactie op de berichten dat een Irakees gezin in dit winterweer op straat is komen te staan?<text:note text:id="ID-2012Z02143-d36e55" text:note-class="footnote"><text:note-citation text:label="1 ">1</text:note-citation><text:note-body><text:p text:style-name="ifm_p_font.normal_size.6.93pt_mt..5mm_indent.-0.1161in_mleft.0.1161in_ifm">http://www.destentor.nl/regio/zwolle/10405978/Uitgezet-Irakees-gezin-uit-kou-gehaald.ece &amp; http://www.gemeente.nu/web/Sociale-Zaken/Sociale-zekerheid/Sociale-zekerheid- Artikel/55672/Asielzoekers-in-vrieskou-gezet.htm</text:p></text:note-body></text:note>
      </text:p>
      <text:p text:style-name="ifm_p_mt.3.76mm_ifm">Vraag 2</text:p>
      <text:p text:style-name="ifm_p_ifm">Hoe verhoudt een situatie als deze zich tot de inhoud van uw brief van 15 december 2010?<text:note text:id="ID-2012Z02143-d36e68" text:note-class="footnote"><text:note-citation text:label="2 ">2</text:note-citation><text:note-body><text:p text:style-name="ifm_p_font.normal_size.6.93pt_mt..5mm_indent.-0.1161in_mleft.0.1161in_ifm">Kamerstuk 2010–2011 19 637, nr. 1386.</text:p></text:note-body></text:note> Hoe komt het dat in weerwil van de uitspraak van het Gerechtshof te Den Haag dit gezin met minderjarige kinderen op straat is beland?<text:note text:id="ID-2012Z02143-d36e76" text:note-class="footnote"><text:note-citation text:label="3 ">3</text:note-citation><text:note-body><text:p text:style-name="ifm_p_font.normal_size.6.93pt_mt..5mm_indent.-0.1161in_mleft.0.1161in_ifm">LJN BO9924, Gerechtshof ’s-Gravenhage, JV 2011, 91</text:p></text:note-body></text:note>
      </text:p>
      <text:p text:style-name="ifm_p_mt.3.76mm_ifm">Vraag 3</text:p>
      <text:p text:style-name="ifm_p_ifm">Was in deze situatie de terugkeer geregeld en daarmee feitelijk mogelijk? In hoeverre werden zij hierbij begeleid door de Dienst Terugkeer &amp; Vertrek (DT&amp;V)?</text:p>
      <text:p text:style-name="ifm_p_mt.3.76mm_ifm">Vraag 4</text:p>
      <text:p text:style-name="ifm_p_ifm">Gaat u onderzoeken wat er in deze zaak is misgegaan en hoe dit in de toekomst voorkomen gaat worden?</text:p>
      <text:p text:style-name="ifm_p_mt.3.76mm_ifm">Vraag 5</text:p>
      <text:p text:style-name="ifm_p_ifm">Is het waar dat een vreemdeling eerst zelf moet bekijken of er een alternatieve opvang is, voordat ze in de kou op straat worden gezet?<text:note text:id="ID-2012Z02143-d36e102" text:note-class="footnote"><text:note-citation text:label="4 ">4</text:note-citation><text:note-body><text:p text:style-name="ifm_p_font.normal_size.6.93pt_mt..5mm_indent.-0.1161in_mleft.0.1161in_ifm">Kamerstuk 2011–2012, zaaknr. 2011Z24520, vraag 2,3 en 4</text:p></text:note-body></text:note> Worden zij hierin begeleid door bijvoorbeeld het Centraal Orgaan opvang asielzoekers (COA)?</text:p>
      <text:p text:style-name="ifm_p_mt.3.76mm_ifm">Vraag 6</text:p>
      <text:p text:style-name="ifm_p_ifm">Welke andere opvangmogelijkheden hebben vreemdelingen indien volgens u noodopvang door de gemeente niet wenselijk is? Welke acties onderneemt u doorgaans indien een gemeente toch verantwoordelijkheid neemt en tot noodopvang van vreemdelingen over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Een Irakees gezin dat een week geleden op straat is gezet</dc:title>
    <meta:user-defined meta:name="OVERHEIDop.ParlID/DC.identifier">kv-tk-2012Z02143</meta:user-defined>
    <meta:user-defined meta:name="OVERHEIDop.vraagnummer">2012Z02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rakees gezin dat een week geleden op straat is gezet</meta:user-defined>
    <meta:user-defined meta:name="DCTERMS.W3CDTF/DCTERMS.available">2012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