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41</text:p>
      <text:p text:style-name="ifm_p_font.roman_mt.3.76mm_ifm">Vragen van het lid <text:span text:style-name="ifm_span_font.bold_ifm">Van der Ham</text:span> (D66) aan de minister van Onderwijs, Cultuur en Wetenschap over <text:span text:style-name="ifm_span_font.italic_ifm">de medezeggenschap aan het Stedelijk Lyceum te Enschede</text:span> (ingezonden 7 februari 2012).</text:p>
      <text:p text:style-name="ifm_p_mt.3.76mm_ifm">Vraag 1</text:p>
      <text:p text:style-name="ifm_p_ifm">Herinnert u zich uw antwoord op eerdere vragen over medezeggenschap<text:note text:id="ID-2012Z02141-d36e55" text:note-class="footnote"><text:note-citation text:label="1 ">1</text:note-citation><text:note-body><text:p text:style-name="ifm_p_font.normal_size.6.93pt_mt..5mm_indent.-0.1161in_mleft.0.1161in_ifm"> Vragen van het lid Van der Ham, Aanhangsel Handelingen II, vergaderjaar 2011–2012, nr. 1328.</text:p></text:note-body></text:note>, waarin u schrijft dat, als het bevoegd gezag weigert de uitspraak van de Geschillencommissie na te komen, een medezeggenschapsorgaan een nalevingsvordering op grond van artikel 36, lid 1, wet Medezeggenschap op scholen (WMS), kan instellen bij de Ondernemingskamer? Kunt u bevestigen dat de procedure bij de Ondernemingskamer echter bedoeld is om naleving van een wettelijke verplichting af te dwingen en niet om nakoming van een uitspraak van de Geschillencommissie af te dwingen? Kunt u daarom uw antwoord verduidelijken?</text:p>
      <text:p text:style-name="ifm_p_mt.3.76mm_ifm">Vraag 2</text:p>
      <text:p text:style-name="ifm_p_ifm">Vindt u het in het kader van een behoorlijke rechtsbescherming gerechtvaardigd dat een medezeggenschapsorgaan een geheel nieuwe procedure (met dure verplichte procesvertegenwoordiging) bij de Ondernemingskamer moet beginnen om nakoming van een uitspraak af te dwingen?</text:p>
      <text:p text:style-name="ifm_p_mt.3.76mm_ifm">Vraag 3</text:p>
      <text:p text:style-name="ifm_p_ifm">Kunt u toelichten welke civiele rechter u bedoelt in uw antwoord, met het oog op artikel 36, leden 1 en 2 van de WMS, waarin is bepaald dat een medezeggenschapsorgaan alleen in rechte kan optreden bij de Ondernemingskamer en het feit dat een medezeggenschapsorgaan geen natuurlijk persoon of rechtspersoon is en daarom geen rechtsbevoegdheid in de zin van het Wetboek van Burgerlijke Rechtsvordering heeft (aldus Hoge Raad, 3 december 1993, NJ 1994, 375)?</text:p>
      <text:p text:style-name="ifm_p_mt.3.76mm_ifm">Vraag 4</text:p>
      <text:p text:style-name="ifm_p_ifm">Bent u van plan om een bekostigingsmaatregel te nemen, nu duidelijk is dat het bevoegd gezag van het Stedelijk Lyceum Enschede niet van plan is de genoemde uitspraken na te komen?</text:p>
      <text:p text:style-name="ifm_p_mt.3.76mm_ifm">Vraag 5</text:p>
      <text:p text:style-name="ifm_p_ifm">Deelt u de mening dat er sprake lijkt van een leemte in de rechtsbescherming voor medezeggenschapsorganen als uit de antwoorden op de vragen 1, 2 en 3 blijkt dat de gemeenschappelijke medezeggenschapsraad (GMR) geen rechtsmiddel heeft om het bevoegd gezag te dwingen tot nakoming van een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medezeggenschap aan het Stedelijk Lyceum te Enschede</dc:title>
    <meta:user-defined meta:name="OVERHEIDop.ParlID/DC.identifier">kv-tk-2012Z02141</meta:user-defined>
    <meta:user-defined meta:name="OVERHEIDop.vraagnummer">2012Z02141</meta:user-defined>
    <meta:user-defined meta:name="OVERHEIDop.KamervraagTypen/DC.type">Schriftelijke vragen</meta:user-defined>
    <meta:user-defined meta:name="OVERHEIDop.Parlementair/DC.type">Kamervragen zonder Antwoord</meta:user-defined>
    <meta:user-defined meta:name="OVERHEIDop.indiener">B. van der Ham</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De medezeggenschap aan het Stedelijk Lyceum te Enschede</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