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6</text:p>
      <text:p text:style-name="ifm_p_font.roman_mt.3.76mm_ifm">Vragen van het lid <text:span text:style-name="ifm_span_font.bold_ifm">Dijkstra</text:span> (D66) aan de minister van Volksgezondheid, Welzijn en Sport over <text:span text:style-name="ifm_span_font.italic_ifm">het onderzoek van de Inspectie voor de Gezondheidszorg naar het aanbieden van christelijke homotherapie</text:span> (ingezonden 7 februari 2012).</text:p>
      <text:p text:style-name="ifm_p_mt.3.76mm_ifm">Vraag 1</text:p>
      <text:p text:style-name="ifm_p_ifm">Kunt u toelichten wat u bedoelt met uw uitspraak dat de aanpak van Different niet gaat om het onderdrukken of «genezen» van homoseksualiteit, maar om het aanvaarden van wie men is en op de keuze om wel of niet een homoseksuele relatie aan te gaan?<text:note text:id="ID-2012Z02136-d36e55" text:note-class="footnote"><text:note-citation text:label="1 ">1</text:note-citation><text:note-body><text:p text:style-name="ifm_p_font.normal_size.6.93pt_mt..5mm_indent.-0.1161in_mleft.0.1161in_ifm">Zie antwoord vragen leden Voortman en Van Gent (2012Z00707).</text:p></text:note-body></text:note>
      </text:p>
      <text:p text:style-name="ifm_p_mt.3.76mm_ifm">Vraag 2</text:p>
      <text:p text:style-name="ifm_p_ifm">Hoe verhoudt de conclusie van de Inspectie voor de Gezondheidszorg (IGZ) dat de therapie van Different niet gericht is op het behandelen of genezen van homoseksualiteit zich tot de in het inspectierapport genoemde uitspraken van een cliënt dat er binnen de instelling een klimaat heerst waarbinnen homoseksualiteit wordt geproblematiseerd en dat Different «succesverhalen» propageert over cliënten die er in slaagden hun homoseksualiteit niet langer te beleven?<text:note text:id="ID-2012Z02136-d36e68" text:note-class="footnote"><text:note-citation text:label="2 ">2</text:note-citation><text:note-body><text:p text:style-name="ifm_p_font.normal_size.6.93pt_mt..5mm_indent.-0.1161in_mleft.0.1161in_ifm">Rapport van het inspectiebezoek aan Different 19-01-2012.</text:p></text:note-body></text:note>
      </text:p>
      <text:p text:style-name="ifm_p_mt.3.76mm_ifm">Vraag 3</text:p>
      <text:p text:style-name="ifm_p_ifm">Deelt u de mening dat het onderzoek van de IGZ onvoldoende zicht geeft op de inhoud van de door Different aangeboden homotherapie, omdat de getuigenissen van oud-cliënten en in de media verkondigde negatieve opvattingen over homoseksualiteit door betrokkenen van Different en koepelorganisatie Stichting tot Heil des Volks niet zijn meegenomen?<text:note text:id="ID-2012Z02136-d36e81" text:note-class="footnote"><text:note-citation text:label="3 ">3</text:note-citation><text:note-body><text:p text:style-name="ifm_p_font.normal_size.6.93pt_mt..5mm_indent.-0.1161in_mleft.0.1161in_ifm">Zie ook: Trouw, 17 januari en http://www.coc.nl/dopage.pl?thema=any&amp;pagina=viewartikel&amp;artikel_id=4510
            </text:p></text:note-body></text:note> Zo nee, waarom niet? Zo ja, bent u bereid het onderzoek te verdi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onderzoek van de Inspectie voor de Gezondheidszorg naar het aanbieden van christelijke homotherapie</dc:title>
    <meta:user-defined meta:name="OVERHEIDop.ParlID/DC.identifier">kv-tk-2012Z02136</meta:user-defined>
    <meta:user-defined meta:name="OVERHEIDop.vraagnummer">2012Z02136</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onderzoek van de Inspectie voor de Gezondheidszorg naar het aanbieden van christelijke homotherapie</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