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5</text:p>
      <text:p text:style-name="ifm_p_font.roman_mt.3.76mm_ifm">Vragen van het lid <text:span text:style-name="ifm_span_font.bold_ifm">Van der Staaij</text:span> (SGP) aan de minister van Volksgezondheid, Welzijn en Sport over <text:span text:style-name="ifm_span_font.italic_ifm">het ontbreken van richtlijnen voor huisartsen over een gesprek over ongewenste zwangerschap</text:span> (ingezonden 7 februari 2012).</text:p>
      <text:p text:style-name="ifm_p_mt.3.76mm_ifm">Vraag 1</text:p>
      <text:p text:style-name="ifm_p_ifm">Heeft u kennisgenomen van het artikel «Besluiten bij ongewenste zwangerschap»?<text:note text:id="ID-2012Z02135-d36e55" text:note-class="footnote"><text:note-citation text:label="1 ">1</text:note-citation><text:note-body><text:p text:style-name="ifm_p_font.normal_size.6.93pt_mt..5mm_indent.-0.1161in_mleft.0.1161in_ifm"> Huisarts&amp;Wetenschap, februari 2012.</text:p></text:note-body></text:note>
      </text:p>
      <text:p text:style-name="ifm_p_mt.3.76mm_ifm">Vraag 2</text:p>
      <text:p text:style-name="ifm_p_ifm">Wat is uw mening over het belang van goede zorg door huisartsen bij ongewenste zwangerschap in het licht van het gegeven dat bijna een kwart van de vrouwen die een huisarts consulteert voor een ongewenste zwangerschap nog geen keuze heeft gemaakt?</text:p>
      <text:p text:style-name="ifm_p_mt.3.76mm_ifm">Vraag 3</text:p>
      <text:p text:style-name="ifm_p_ifm">Deelt u de visie van Nivel-onderzoeker Gé Donker dat huisartsen de grote verantwoordelijkheid hebben om zeker te stellen dat patiënten volledig geïnformeerd zijn over alle mogelijkheden en in volledige vrijheid moeten kunnen besluiten en dat dit alleen kan na een diepgaand gesprek met hun patiënt, omdat vaststaat dat bijna iedere vrouw die naar een abortuskliniek verwezen wordt een abortus ondergaat, zodat in de fase daarvoor door de betrokkenen een zorgvuldige afweging gemaakt moet worden?<text:note text:id="ID-2012Z02135-d36e74" text:note-class="footnote"><text:note-citation text:label="2 ">2</text:note-citation><text:note-body><text:p text:style-name="ifm_p_font.normal_size.6.93pt_mt..5mm_indent.-0.1161in_mleft.0.1161in_ifm"> «Huisarts vertrouwenspersoon bij ongewenste zwangerschap», www.nivel.nl, 2 februari 2012.</text:p></text:note-body></text:note>
      </text:p>
      <text:p text:style-name="ifm_p_mt.3.76mm_ifm">Vraag 4</text:p>
      <text:p text:style-name="ifm_p_ifm">Wat is in dit licht uw visie op het gegeven dat in 60 procent van de situaties waarin nog geen beslissing is genomen over het voortzetten van de zwangerschap geen alternatieven ter sprake komen in het gesprek tussen de huisarts en de zwangere vrouw?</text:p>
      <text:p text:style-name="ifm_p_mt.3.76mm_ifm">Vraag 5</text:p>
      <text:p text:style-name="ifm_p_ifm">Deelt u de opvatting dat goede, open en deskundige voorlichting door huisartsen over alternatieve mogelijkheden voor een abortus bij ongewenste zwangerschap van groot belang is en dat in de richtlijn voor hulpverlening bij ongewenste zwangerschap uitdrukkelijk aandacht dient te zijn voor deze belangrijke rol van de huisarts?</text:p>
      <text:p text:style-name="ifm_p_mt.3.76mm_ifm">Vraag 6</text:p>
      <text:p text:style-name="ifm_p_ifm">Op welke wijze wordt er op dit moment in de huisartsenopleiding aandacht gegeven aan het  vergroten van gespreksvaardigheden rond ongewenste zwangerschap en het aanbieden van alternatieven? Welke mogelijkheden ziet u om training in deze gespreksvaardigheden tijdens en na de huisartsenopleiding te vergroten?</text:p>
      <text:p text:style-name="ifm_p_mt.3.76mm_ifm">Vraag 7</text:p>
      <text:p text:style-name="ifm_p_ifm">Wat zijn uw concrete voornemens om de deskundigheid onder huisartsen rond het bespreken van alternatiev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ontbreken van richtlijnen voor huisartsen over een gesprek over ongewenste zwangerschap</dc:title>
    <meta:user-defined meta:name="OVERHEIDop.ParlID/DC.identifier">kv-tk-2012Z02135</meta:user-defined>
    <meta:user-defined meta:name="OVERHEIDop.vraagnummer">2012Z0213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ontbreken van richtlijnen voor huisartsen over een gesprek over ongewenste zwangerschap</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