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133</text:p>
      <text:p text:style-name="ifm_p_font.roman_mt.3.76mm_ifm">Vragen van de leden <text:span text:style-name="ifm_span_font.bold_ifm">Omtzigt</text:span> en <text:span text:style-name="ifm_span_font.bold_ifm">Smilde</text:span> (beiden CDA) aan de minister van Volksgezondheid, Welzijn en Sport over <text:span text:style-name="ifm_span_font.italic_ifm">het artikel «Floortje Mols, Melissa S.Y. Thong, Pauline Vissers, Tamar Nijsten, Lonneke V. van de Poll-Franse: «Socio-economic implications of cancer survivorship: results from the PROFILES registry»</text:span> (ingezonden 7 februari 2012).</text:p>
      <text:p text:style-name="ifm_p_mt.3.76mm_ifm">Vraag 1</text:p>
      <text:p text:style-name="ifm_p_ifm">Heeft u kennisgenomen van het artikel «Socio-economic implications of cancer survivorship: results from the PROFILES registry», dat binnenkort in het European Journal of Cancer verschijnt, de reactie van het Verbond van Verzekeraars<text:note text:id="ID-2012Z02133-d36e62" text:note-class="footnote"><text:note-citation text:label="1 ">1</text:note-citation><text:note-body><text:p text:style-name="ifm_p_font.normal_size.6.93pt_mt..5mm_indent.-0.1161in_mleft.0.1161in_ifm"> 
               http://www.verzekeraars.nl/sitewide/general/nieuws.aspx?action=view&amp;nieuwsid=1195
            </text:p></text:note-body></text:note> en de reactie van de Geneeskundig Adviseurs Verzekeringszaken<text:note text:id="ID-2012Z02133-d36e70" text:note-class="footnote"><text:note-citation text:label="2 ">2</text:note-citation><text:note-body><text:p text:style-name="ifm_p_font.normal_size.6.93pt_mt..5mm_indent.-0.1161in_mleft.0.1161in_ifm"> 
               https://www.gav.nl/?q=node/1044
            </text:p></text:note-body></text:note>
      </text:p>
      <text:p text:style-name="ifm_p_mt.3.76mm_ifm">Vraag 2</text:p>
      <text:p text:style-name="ifm_p_ifm">Bent u bekend met het feit dat verzekeraars trots melden dat verzekeringen beschikbaar zijn voor mensen met een Hiv-infectie?</text:p>
      <text:p text:style-name="ifm_p_mt.3.76mm_ifm">Vraag 3</text:p>
      <text:p text:style-name="ifm_p_ifm">Hoe beoordeelt u het feit dat met name jongere ex-kankerpatiënten zoveel moeite hadden om een levensverzekering of hypotheek af te sluiten?</text:p>
      <text:p text:style-name="ifm_p_mt.3.76mm_ifm">Vraag 4</text:p>
      <text:p text:style-name="ifm_p_ifm">Bent u bereid om er bij de verzekeraars op aan te dringen om tot standaard acceptatieprotocollen te komen voor ex-kankerpatiënten?</text:p>
      <text:p text:style-name="ifm_p_mt.3.76mm_ifm">Vraag 5</text:p>
      <text:p text:style-name="ifm_p_ifm">Wilt u informeren bij de Nederlandse Federatie van Kankerpatiëntenorganisaties en het Verbond van Verzekeraars of zij al tot betere en afdwingbare afspraken gekomen zijn?<text:note text:id="ID-2012Z02133-d36e102" text:note-class="footnote"><text:note-citation text:label="3 ">3</text:note-citation><text:note-body><text:p text:style-name="ifm_p_font.normal_size.6.93pt_mt..5mm_indent.-0.1161in_mleft.0.1161in_ifm"> AD, Aanpak discriminatie ex-kankerpatiënten door verzekering, 25 januari 2012.</text:p></text:note-body></text:note>
      </text:p>
      <text:p text:style-name="ifm_p_mt.3.76mm_ifm">Vraag 6</text:p>
      <text:p text:style-name="ifm_p_ifm">Indien de bereidheid tot betere acceptatie niet bestaat, ziet u dan mogelijkheden om de Wet op de medische keuringen aan te scherpen, zodat mensen wanneer ze genezen zijn, hun leven kunnen oppakken en ook gewoon toegang hebben tot verzekeringen?</text:p>
      <text:p text:style-name="ifm_p_mt.3.76mm_ifm">Vraag 7</text:p>
      <text:p text:style-name="ifm_p_ifm">Hoe kijkt u in dit verband aan tegen een mogelijke beperking van het aantal jaren waarover medische informatie in het verleden opgevraagd mag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artikel “Floortje Mols, Melissa S.Y. Thong, Pauline Vissers, Tamar Nijsten, Lonneke V. van de Poll-Franse: 'Socio-economic implications of cancer survivorship: results from the PROFILES registry'”</dc:title>
    <meta:user-defined meta:name="OVERHEIDop.ParlID/DC.identifier">kv-tk-2012Z02133</meta:user-defined>
    <meta:user-defined meta:name="OVERHEIDop.vraagnummer">2012Z021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A. Smilde</meta:user-defined>
    <meta:user-defined meta:name="OVERHEIDop.indiener">P.H. Omtzigt</meta:user-defined>
    <meta:user-defined meta:name="OVERHEIDop.vergaderjaar">2011-2012</meta:user-defined>
    <meta:user-defined meta:name="DCTERMS.W3CDTF/OVERHEIDop.datumIndiening">2012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Floortje Mols, Melissa S.Y. Thong, Pauline Vissers, Tamar Nijsten, Lonneke V. van de Poll-Franse: 'Socio-economic implications of cancer survivorship: results from the PROFILES registry'”</meta:user-defined>
    <meta:user-defined meta:name="DCTERMS.W3CDTF/DCTERMS.available">2012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