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213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2132</text:p>
      <text:p text:style-name="ifm_p_font.roman_mt.3.76mm_ifm">Vragen van het lid <text:span text:style-name="ifm_span_font.bold_ifm">Bouwmeester</text:span> (PvdA) aan de minister van Volksgezondheid, Welzijn en Sport over <text:span text:style-name="ifm_span_font.italic_ifm">vergoeding van alternatieve therapieën uit het basispakket</text:span> (ingezonden 7 februari 2012).</text:p>
      <text:p text:style-name="ifm_p_mt.3.76mm_ifm">Vraag 1</text:p>
      <text:p text:style-name="ifm_p_ifm">Bent u op de hoogte van het feit dat zorgverzekeraars via een U-bocht alternatieve therapieën vergoeden die niet in het basispakket zitten, doordat de Stichting Europsyche een BIG-geregistreerde psychiater of klinisch psycholoog op papier als hoofdbehandelaar laat functioneren?<text:note text:id="ID-2012Z02132-d36e55" text:note-class="footnote"><text:note-citation text:label="1 ">1</text:note-citation><text:note-body><text:p text:style-name="ifm_p_font.normal_size.6.93pt_mt..5mm_indent.-0.1161in_mleft.0.1161in_ifm"> De Volkskrant, 4 februari 2012.</text:p></text:note-body></text:note>
      </text:p>
      <text:p text:style-name="ifm_p_mt.3.76mm_ifm">Vraag 2</text:p>
      <text:p text:style-name="ifm_p_ifm">Wat is uw mening over het feit dat de stichting Europsyche  via een zogenaamde verlengde arm-constructie behandelingen kan laten declareren bij de zorgverzekeraars?</text:p>
      <text:p text:style-name="ifm_p_mt.3.76mm_ifm">Vraag 3</text:p>
      <text:p text:style-name="ifm_p_ifm">Wat is uw mening over het feit dat bij de stichting Europsyche rond de 1200 behandelaars zijn aangesloten? Kan aangegeven worden wat voor behandelaars dit zijn?</text:p>
      <text:p text:style-name="ifm_p_mt.3.76mm_ifm">Vraag 4</text:p>
      <text:p text:style-name="ifm_p_ifm">Deelt u de mening dat alternatieve behandelaars een patiënt/cliënt schade kunnen toebrengen en dat de hoofdbehandelaars van Europsyche die hiervoor tekenen deze patiënt/cliënt bewust  risico laten lopen omdat zij bij het verloop van de behandeling verder niet betrokken zijn?</text:p>
      <text:p text:style-name="ifm_p_mt.3.76mm_ifm">Vraag 5</text:p>
      <text:p text:style-name="ifm_p_ifm">Wat is uw mening over het feit dat een BIG-geregistreerde behandelaar hoogstens slechts de intake doet en vervolgens een alternatieve behandeling laat declareren? Bent u van mening dat deze BIG-geregistreerde behandelaars thuishoren in het BIG-register dat duidelijkheid biedt over de bevoegdheid van een zorgverlener?</text:p>
      <text:p text:style-name="ifm_p_mt.3.76mm_ifm">Vraag 6</text:p>
      <text:p text:style-name="ifm_p_ifm">Wat betekent de jaaromzet van 24 miljoen euro van de stichting Europsyche en het gegeven dat in ruil voor de diensten van de stichting 17 procent van de inkomsten wordt afgedragen naar uw mening voor de hoogte van het bedrag aan onterechte vergoedingen voor alternatieve therapieën?</text:p>
      <text:p text:style-name="ifm_p_mt.3.76mm_ifm">Vraag 7</text:p>
      <text:p text:style-name="ifm_p_ifm">Is het waar dat de stichting Europsyche onder de Kwaliteitswet zorginstellingen valt en derhalve niet hoeft te voldoen aan de 80/20-verhouding, zoals die wél geldt voor vrijgevestigde psychiaters en psychotherapeuten? Bent u van mening dat de stichting Europsyche voldoet aan de Kwaliteitswet, terwijl zij voor het grootste deel van de door haar gedeclareerde behandelingen de kwaliteit niet kan garanderen omdat zij deze niet controleert? Valt de stichting Europsyche naar uw mening onterecht onder de Kwaliteitswet of schiet de Kwaliteitswet hier tekort?</text:p>
      <text:p text:style-name="ifm_p_mt.3.76mm_ifm">Vraag 8</text:p>
      <text:p text:style-name="ifm_p_ifm">Welke concrete actie onderneemt de Inspectie voor de Gezondheidszorg (IGZ) om de kwaliteit van de door de stichting Europsyche gedeclareerde behandelingen te controleren? Welke actie gaat de IGZ nu naar aanleiding van dit bericht ondernemen?</text:p>
      <text:p text:style-name="ifm_p_mt.3.76mm_ifm">Vraag 9</text:p>
      <text:p text:style-name="ifm_p_ifm">Zijn er op dit moment wettelijke mogelijkheden om dit soort praktijken te verbieden? Zo ja, hoe gaat u daar gebruik van maken? Zo nee, welke aanpassingen in de wet zijn noodzakelijk om dit soort praktijken te verbi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Vergoeding van alternatieve therapieën uit het basispakket</dc:title>
    <meta:user-defined meta:name="OVERHEIDop.ParlID/DC.identifier">kv-tk-2012Z02132</meta:user-defined>
    <meta:user-defined meta:name="OVERHEIDop.vraagnummer">2012Z02132</meta:user-defined>
    <meta:user-defined meta:name="OVERHEIDop.KamervraagTypen/DC.type">Schriftelijke vragen</meta:user-defined>
    <meta:user-defined meta:name="OVERHEIDop.Parlementair/DC.type">Kamervragen zonder Antwoord</meta:user-defined>
    <meta:user-defined meta:name="OVERHEIDop.indiener">L.T. Bouwmeester</meta:user-defined>
    <meta:user-defined meta:name="OVERHEIDop.vergaderjaar">2011-2012</meta:user-defined>
    <meta:user-defined meta:name="DCTERMS.W3CDTF/OVERHEIDop.datumIndiening">2012-02-07</meta:user-defined>
    <meta:user-defined meta:name="OVERHEID.StatenGeneraal/DC.creator">Tweede Kamer der Staten-Generaal</meta:user-defined>
    <dc:language>nl</dc:language>
    <meta:user-defined meta:name="DCTERMS.alternative"/>
    <meta:user-defined meta:name="DC.title">Vergoeding van alternatieve therapieën uit het basispakket</meta:user-defined>
    <meta:user-defined meta:name="DCTERMS.W3CDTF/DCTERMS.available">2012-02-07</meta:user-defined>
    <meta:user-defined meta:name="OVERHEIDop.publicationName">Kamervragen zonder antwoord</meta:user-defined>
    <meta:user-defined meta:name="OVERHEID.Organisatietype/OVERHEID.organisationType">staten generaal</meta:user-defined>
    <meta:user-defined meta:name="DCTERMS.W3CDTF/DCTERMS.issued">2012-02-07</meta:user-defined>
    <meta:user-defined meta:name="OVERHEID.TaxonomieBeleidsagenda/OVERHEID.category">Zorg en gezondheid | Verzekeringen</meta:user-defined>
    <meta:user-defined meta:name="OVERHEID.Informatietype/DC.type">officiële publicatie</meta:user-defined>
    <meta:user-defined meta:name="OVERHEIDop.versieInformatie"/>
  </office:meta>
</office:document-meta>
</file>