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30</text:p>
      <text:p text:style-name="ifm_p_font.roman_mt.3.76mm_ifm">Vragen van de leden <text:span text:style-name="ifm_span_font.bold_ifm">Holtackers</text:span> en <text:span text:style-name="ifm_span_font.bold_ifm">Omtzigt</text:span> (beiden CDA) aan de staatssecretarissen van Infrastructuur en Milieu en van Sociale Zaken en Werkgelegenheid over <text:span text:style-name="ifm_span_font.italic_ifm">de benzeenconcentratie op het meetpunt A15 Botlek</text:span> (ingezonden 7 februari 2012).</text:p>
      <text:p text:style-name="ifm_p_mt.3.76mm_ifm">Vraag 1</text:p>
      <text:p text:style-name="ifm_p_ifm">Heeft u kennisgenomen van het feit dat de benzeenconcentratie op zaterdag 4 februari 2012 tegen het einde van de dag een piek bereikte van 75 µg/m³ op het meetpunt A15 Botlek, terwijl de grenswaarde 5 µg/m³ bedraagt?<text:note text:id="ID-2012Z02130-d36e58" text:note-class="footnote"><text:note-citation text:label="1 ">1</text:note-citation><text:note-body><text:p text:style-name="ifm_p_font.normal_size.6.93pt_mt..5mm_indent.-0.1161in_mleft.0.1161in_ifm">http://www.dcmr.nl/luchtkwaliteit/Benzeen.htm WHO, Exposure to Benzene, A major public health concern, 2010.</text:p></text:note-body></text:note>
      </text:p>
      <text:p text:style-name="ifm_p_mt.3.76mm_ifm">Vraag 2</text:p>
      <text:p text:style-name="ifm_p_ifm">Bent u ervan op de hoogte dat de World Health Organization schrijft dat «Benzene is carcinogenic to humans and no safe level of exposure can be recommended»?<text:note text:id="ID-2012Z02130-d36e72" text:note-class="footnote"><text:note-citation text:label="2 ">2</text:note-citation><text:note-body><text:p text:style-name="ifm_p_font.normal_size.6.93pt_mt..5mm_indent.-0.1161in_mleft.0.1161in_ifm">http://www.who.int/ipcs/features/benzene.pdf
            </text:p></text:note-body></text:note>
      </text:p>
      <text:p text:style-name="ifm_p_mt.3.76mm_ifm">Vraag 3</text:p>
      <text:p text:style-name="ifm_p_ifm">Heeft enig bedrijf of particulier een melding gemaakt van een incident op 4 februari 2012 of 5 februari 2012? Zo ja, kunt u de details van de melding geven (tijdstip van incident, tijdstip van melding, aard en omvang van het lek)?</text:p>
      <text:p text:style-name="ifm_p_mt.3.76mm_ifm">Vraag 4</text:p>
      <text:p text:style-name="ifm_p_ifm">Waarom bevat de website van Milieudienst Rijnmond (DCMR) geen gegevens over een incident op haar homepage of melding van een incident waarnaar onderzoek verricht wordt?</text:p>
      <text:p text:style-name="ifm_p_mt.3.76mm_ifm">Vraag 5</text:p>
      <text:p text:style-name="ifm_p_ifm">Welke actie is ondernomen om de bron van het lek te achterhalen, indien er geen spontane melding van het incident heeft plaatsgevonden?</text:p>
      <text:p text:style-name="ifm_p_mt.3.76mm_ifm">Vraag 6</text:p>
      <text:p text:style-name="ifm_p_ifm">Klopt het dat de windrichting op het moment van het lek zuidwest was? Welke bedrijven en bedrijventerreinen, waar benzeen verwerkt wordt, liggen er ten zuidwesten van het meetpunt?</text:p>
      <text:p text:style-name="ifm_p_mt.3.76mm_ifm">Vraag 7</text:p>
      <text:p text:style-name="ifm_p_ifm">Is er contact geweest met deze bedrijven over een mogelijk lek?</text:p>
      <text:p text:style-name="ifm_p_ifm">Kunt u een kaart van het gebied bijvoegen, waarop het meetpunt is aangegeven en de bedrijven(terreinen) die zich binnen drie kilometer van het meetpunt bevinden?</text:p>
      <text:p text:style-name="ifm_p_mt.3.76mm_ifm">Vraag 8</text:p>
      <text:p text:style-name="ifm_p_ifm">Welke gevolgen verbindt u aan dit incident voor het toezicht op het bedrijf waar dit lek zich heeft voorgedaan?</text:p>
      <text:p text:style-name="ifm_p_mt.3.76mm_ifm">Vraag 9</text:p>
      <text:p text:style-name="ifm_p_ifm">Wilt u deze vragen op een zo kort mogelijke termijn beantwoorden, tezamen met de vragen van 26 januari 2012 inzake het artikel «Inspectie dreigt met exploitatieverbod Odfjell» en ruim voor het algemeen overleg Externe veiligheid op 6 maar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enzeenconcentratie op het meetpunt A15 Botlek</dc:title>
    <meta:user-defined meta:name="OVERHEIDop.ParlID/DC.identifier">kv-tk-2012Z02130</meta:user-defined>
    <meta:user-defined meta:name="OVERHEIDop.vraagnummer">2012Z0213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P.M. Holtackers</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De benzeenconcentratie op het meetpunt A15 Botlek</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