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29</text:p>
      <text:p text:style-name="ifm_p_font.roman_mt.3.76mm_ifm">Vragen van het lid <text:span text:style-name="ifm_span_font.bold_ifm">Eijsink</text:span> (PvdA) aan de minister van Defensie over <text:span text:style-name="ifm_span_font.italic_ifm">het artikel «Defensie maakt puinhoop van personeelsbeleid»</text:span> (ingezonden 7 februari 2012).</text:p>
      <text:p text:style-name="ifm_p_mt.3.76mm_ifm">Vraag 1</text:p>
      <text:p text:style-name="ifm_p_ifm">Bent u bekend met het artikel «Defensie maakt puinhoop van personeelsbeleid»?<text:note text:id="ID-2012Z02129-d36e55" text:note-class="footnote"><text:note-citation text:label="1 ">1</text:note-citation><text:note-body><text:p text:style-name="ifm_p_font.normal_size.6.93pt_mt..5mm_indent.-0.1161in_mleft.0.1161in_ifm"> Opinie, 4 februari 2012.</text:p></text:note-body></text:note>
      </text:p>
      <text:p text:style-name="ifm_p_mt.3.76mm_ifm">Vraag 2</text:p>
      <text:p text:style-name="ifm_p_ifm">Wat is de reden dat er, ondanks de duidelijke regelgeving hierover (artikel 28a Algemeen militair ambtenarenreglement (AMAR) en 3:27 Uitvoeringsregeling AMAR (VVURAMAR) met bijlage 3), zoveel problemen worden ervaren rondom de loopbaanbegeleiding en het opstellen van een Persoonlijk Ontwikkelingsplan (POP) van de medewerkers van Defensie?</text:p>
      <text:p text:style-name="ifm_p_mt.3.76mm_ifm">Vraag 3</text:p>
      <text:p text:style-name="ifm_p_ifm">Welke maatregelen bent u van plan te nemen om deze problemen op korte termijn op te lossen?</text:p>
      <text:p text:style-name="ifm_p_mt.3.76mm_ifm">Vraag 4</text:p>
      <text:p text:style-name="ifm_p_ifm">Klopt het dat de Adviescommissie ex artikel 28a lid 9 en 3:28 VVURAMAR, die moet oordelen over problemen met de uitvoering van een Persoonlijk Ontwikkel Plan (POP) nog steeds niet is ingesteld? Zo ja, binnen welke termijn zal deze commissie wel worden ingesteld?</text:p>
      <text:p text:style-name="ifm_p_mt.3.76mm_ifm">Vraag 5</text:p>
      <text:p text:style-name="ifm_p_ifm">Bent u bereid om, zoals de AFMP/FNV heeft voorgesteld, deze commissie niet alleen een rol te geven bij de uitvoering van reeds overeengekomen POP’s maar ook bij problemen rondom de totstandkoming van de POP?</text:p>
      <text:p text:style-name="ifm_p_mt.3.76mm_ifm">Vraag 6</text:p>
      <text:p text:style-name="ifm_p_ifm">Klopt het dat er bij de totstandkoming van de POP geen of weinig aandacht wordt besteed aan de vulling van het E-portfolio en de mogelijkheden van een Ervaringscertificaat (EVC)-procedure? Zo ja, welke maatregelen zult u nemen om deze mogelijkheden, die de kansen op de arbeidsmarkt van de medewerker kunnen vergroten, vaker te benutten?</text:p>
      <text:p text:style-name="ifm_p_mt.3.76mm_ifm">Vraag 7</text:p>
      <text:p text:style-name="ifm_p_ifm">Deelt u de mening dat een aanvraag van een opleiding door een medewerker van Defensie momenteel eerder wordt geweigerd dan in het verleden? Is dit het gevolg van de bezuinigingen? Zo ja, komt één van de doelstellingen van het Flexibel Personeels systeem (FPS): voortdurende talentontwikkeling van het personeel, daardoor in gevaar?</text:p>
      <text:p text:style-name="ifm_p_mt.3.76mm_ifm">Vraag 8</text:p>
      <text:p text:style-name="ifm_p_ifm">Kunt u nog steeds garanderen, zoals afgesproken bij de invoering van het nieuwe AMAR (toelichting blz. 21) dat iedere medewerker zich via opleidingen en werkervaring kan ontwikkelen naar een hoger niveau, niet alleen voor de loopbaan bij Defensie, maar ook voor de kans op een loopbaan buiten Defensie?</text:p>
      <text:p text:style-name="ifm_p_mt.3.76mm_ifm">Vraag 9</text:p>
      <text:p text:style-name="ifm_p_ifm">Kunt u garanderen dat iedere medewerker gebruik kan blijven maken van het zogenaamde «rugzakje», ofwel de maximale vergoeding per medewerker uit artikel 3:5? Indien het rugzakje tijdens de loopbaan binnen Defensie niet gebruikt kan worden, wat gebeurt er dan met het gereserveerde 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artikel “Defensie maakt puinhoop van personeelsbeleid”</dc:title>
    <meta:user-defined meta:name="OVERHEIDop.ParlID/DC.identifier">kv-tk-2012Z02129</meta:user-defined>
    <meta:user-defined meta:name="OVERHEIDop.vraagnummer">2012Z02129</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Het artikel “Defensie maakt puinhoop van personeelsbeleid”</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