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60</text:p>
      <text:p text:style-name="ifm_p_font.roman_mt.3.76mm_ifm">Vragen van de leden <text:span text:style-name="ifm_span_font.bold_ifm">Smilde</text:span>, <text:span text:style-name="ifm_span_font.bold_ifm">Bruins Slot</text:span> en <text:span text:style-name="ifm_span_font.bold_ifm">Blanksma-van den Heuvel</text:span> (allen CDA) aan de ministers van Financiën en van Volksgezondheid, Welzijn en Sport over <text:span text:style-name="ifm_span_font.italic_ifm">het bericht «dure verzekering voor dikke mensen»</text:span> (ingezonden 6 februari 2012).</text:p>
      <text:p text:style-name="ifm_p_mt.3.76mm_ifm">Vraag 1</text:p>
      <text:p text:style-name="ifm_p_ifm">Bent u bekend met het bericht «Dure verzekering voor dikke mensen»?<text:note text:id="ID-2012Z02060-d36e61" text:note-class="footnote"><text:note-citation text:label="1 ">1</text:note-citation><text:note-body><text:p text:style-name="ifm_p_font.normal_size.6.93pt_mt..5mm_indent.-0.1161in_mleft.0.1161in_ifm"> 
               www.nu.nl, 31 januari 2012.</text:p></text:note-body></text:note>
      </text:p>
      <text:p text:style-name="ifm_p_mt.3.76mm_ifm">Vraag 2</text:p>
      <text:p text:style-name="ifm_p_ifm">Hoe is het mogelijk dat iemand die gezond leeft en is, maar wel een ongezond ogende gewicht/lengte-verhouding heeft (in dit geval 1,60m en 90 kilo), een hogere verzekeringspremie moet betalen?</text:p>
      <text:p text:style-name="ifm_p_mt.3.76mm_ifm">Vraag 3</text:p>
      <text:p text:style-name="ifm_p_ifm">Wie bepaalt, en op basis waarvan, of iemand ongezond leeft en of dit invloed heeft op de levensverwachting? Zijn er grote verschillen tussen verzekeraars of wordt er uitgegaan van uniforme waarden in een gezondheidsverklaring?</text:p>
      <text:p text:style-name="ifm_p_mt.3.76mm_ifm">Vraag 4</text:p>
      <text:p text:style-name="ifm_p_ifm">In welke mate worden mensen vooraf geïnformeerd over de criteria waarop hij/zij wordt beoordeeld en in welke mate heeft dit invloed op de verzekeringspremie?</text:p>
      <text:p text:style-name="ifm_p_mt.3.76mm_ifm">Vraag 5</text:p>
      <text:p text:style-name="ifm_p_ifm">In welke mate kan een veranderende leefstijl een positief, dan wel een negatief effect hebben op de verzekeringspremie?</text:p>
      <text:p text:style-name="ifm_p_mt.3.76mm_ifm">Vraag 6</text:p>
      <text:p text:style-name="ifm_p_ifm">In hoeverre mogen verzekeraars (over)gewicht direct meenemen bij het bepalen van de premies voor verzekerden? Bij welke type verzekeringen speelt dit een rol?</text:p>
      <text:p text:style-name="ifm_p_mt.3.76mm_ifm">Vraag 7</text:p>
      <text:p text:style-name="ifm_p_ifm">Wat zijn de beleidskaders waar financiële instellingen rekening mee moeten houden bij het bepalen van de hoogte van de premie? Wanneer zijn gezondheidsverklaringen verplicht? Wanneer is een medische keuring verplicht? Wat zijn volgens u de knelpunten bij di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ure verzekering voor dikke mensen"</dc:title>
    <meta:user-defined meta:name="OVERHEIDop.ParlID/DC.identifier">kv-tk-2012Z02060</meta:user-defined>
    <meta:user-defined meta:name="OVERHEIDop.vraagnummer">2012Z02060</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P.J.M.G. Blanksma-van den Heuvel</meta:user-defined>
    <meta:user-defined meta:name="OVERHEIDop.indiener">M.C.A. Smilde</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Het bericht "dure verzekering voor dikke mensen"</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