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0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059</text:p>
      <text:p text:style-name="ifm_p_font.roman_mt.3.76mm_ifm">Vragen van het lid <text:span text:style-name="ifm_span_font.bold_ifm">Beertema</text:span> (PVV) aan de minister van Onderwijs, Cultuur en Wetenschap over <text:span text:style-name="ifm_span_font.italic_ifm">een artikel waarin gesteld wordt dat geweld binnen scholen door schooldirecties nog altijd niet voldoende wordt aangepakt</text:span> (ingezonden 6 februari 2012).</text:p>
      <text:p text:style-name="ifm_p_mt.3.76mm_ifm">Vraag 1</text:p>
      <text:p text:style-name="ifm_p_ifm">Bent u bekend met het artikel «Geweld in de klas, een taboe»?<text:note text:id="ID-2012Z02059-d36e55" text:note-class="footnote"><text:note-citation text:label="1 ">1</text:note-citation><text:note-body><text:p text:style-name="ifm_p_font.normal_size.6.93pt_mt..5mm_indent.-0.1161in_mleft.0.1161in_ifm"> de Volkskrant, 3 februari 2012.</text:p></text:note-body></text:note>
      </text:p>
      <text:p text:style-name="ifm_p_mt.3.76mm_ifm">Vraag 2</text:p>
      <text:p text:style-name="ifm_p_ifm">Deelt u de mening dat de veiligheid van leerlingen en onderwijspersoneel te allen tijde gegarandeerd moet zijn?</text:p>
      <text:p text:style-name="ifm_p_mt.3.76mm_ifm">Vraag 3</text:p>
      <text:p text:style-name="ifm_p_ifm">Deelt u de mening dat de eindverantwoordelijkheid voor de veiligheid binnen de school bij de directie ligt en dat deze verantwoordelijkheid in veel gevallen tekort schiet? Zo nee, waarom niet?</text:p>
      <text:p text:style-name="ifm_p_mt.3.76mm_ifm">Vraag 4</text:p>
      <text:p text:style-name="ifm_p_ifm">Deelt u de mening dat het onwenselijk is dat schooldirecties aangifte bij geweld willen voorkomen, omdat het de reputatie van de school zou schaden? Zo nee, waarom niet?</text:p>
      <text:p text:style-name="ifm_p_mt.3.76mm_ifm">Vraag 5</text:p>
      <text:p text:style-name="ifm_p_ifm">Onderschrijft u het standpunt dat de positie van leraren sterk kan verbeteren als scholen verplicht worden om altijd aangifte te doen bij incidenten met mishandeling en/of ernstige bedreiging van onderwijzend of onderwijsondersteunend personeel, waarbij de school in zijn hoedanigheid van bevoegd gezag de rol van aangevende partij op zich neemt? Bent u bereid dit in wetgeving op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Een artikel waarin gesteld wordt dat geweld binnen scholen door schooldirecties nog altijd niet voldoende wordt aangepakt</dc:title>
    <meta:user-defined meta:name="OVERHEIDop.ParlID/DC.identifier">kv-tk-2012Z02059</meta:user-defined>
    <meta:user-defined meta:name="OVERHEIDop.vraagnummer">2012Z020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1-2012</meta:user-defined>
    <meta:user-defined meta:name="DCTERMS.W3CDTF/OVERHEIDop.datumIndiening">2012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rtikel waarin gesteld wordt dat geweld binnen scholen door schooldirecties nog altijd niet voldoende wordt aangepakt</meta:user-defined>
    <meta:user-defined meta:name="DCTERMS.W3CDTF/DCTERMS.available">2012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6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