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8</text:p>
      <text:p text:style-name="ifm_p_font.roman_mt.3.76mm_ifm">Vragen van het lid <text:span text:style-name="ifm_span_font.bold_ifm">Omtzigt</text:span> (CDA) aan de minister van Sociale Zaken en Werkgelegenheid over <text:span text:style-name="ifm_span_font.italic_ifm">het pensioenakkoord</text:span> (ingezonden 6 februari 2012).</text:p>
      <text:p text:style-name="ifm_p_mt.3.76mm_ifm">Vraag 1</text:p>
      <text:p text:style-name="ifm_p_ifm">Herinnert u zich dat u tijdens het debat over het pensioenakkoord op 15 september 2011 heeft gezegd: «Ik heb tegen hen gezegd dat ik het op prijs zou stellen dat er ook van hun kant [ouderenbonden] inbreng wordt geleverd in het werk dat gedaan wordt. Ik zal hetzelfde bij de jongeren doen en proberen om bij het werk van de commissie die de heer Omtzigt noemt, iemand te betrekken die deze problematiek vanuit de invalshoek van de jongeren benadert»?<text:note text:id="ID-2012Z02058-d36e55" text:note-class="footnote"><text:note-citation text:label="1 ">1</text:note-citation><text:note-body><text:p text:style-name="ifm_p_font.normal_size.6.93pt_mt..5mm_indent.-0.1161in_mleft.0.1161in_ifm">Handelingen, vergaderjaar 2010–2011, nr. 107.</text:p></text:note-body></text:note>
      </text:p>
      <text:p text:style-name="ifm_p_mt.3.76mm_ifm">Vraag 2</text:p>
      <text:p text:style-name="ifm_p_ifm">Op welke wijze hebben vertegenwoordigers van ouderenbonden en jongerenorganisaties geparticipeerd in de commissies en hun input kunnen leveren sinds het debat?</text:p>
      <text:p text:style-name="ifm_p_mt.3.76mm_ifm">Vraag 3</text:p>
      <text:p text:style-name="ifm_p_ifm">Bent u van mening dat zij op een volwaardige manier betrokken zijn bij de discussie rond het invaren van oude rechten?</text:p>
      <text:p text:style-name="ifm_p_mt.3.76mm_ifm">Vraag 4</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pensioenakkoord</dc:title>
    <meta:user-defined meta:name="OVERHEIDop.ParlID/DC.identifier">kv-tk-2012Z02058</meta:user-defined>
    <meta:user-defined meta:name="OVERHEIDop.vraagnummer">2012Z0205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Het pensioenakkoord</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