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0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057</text:p>
      <text:p text:style-name="ifm_p_font.roman_mt.3.76mm_ifm">Vragen van het lid <text:span text:style-name="ifm_span_font.bold_ifm">Vermeij</text:span> (PvdA) aan de minister van Sociale Zaken en Werkgelegenheid over <text:span text:style-name="ifm_span_font.italic_ifm">onduidelijke regels over samenwonen in de AOW</text:span> (ingezonden 6 februari 2012).</text:p>
      <text:p text:style-name="ifm_p_mt.3.76mm_ifm">Vraag 1</text:p>
      <text:p text:style-name="ifm_p_ifm">Bent u bekend met het feit dat verschillende vestigingen van de Sociale Verzekeringsbank (SVB) mensen verschillend voorlichten als het gaat om de samenwoonregels in de AOW?<text:note text:id="ID-2012Z02057-d36e55" text:note-class="footnote"><text:note-citation text:label="1 ">1</text:note-citation><text:note-body><text:p text:style-name="ifm_p_font.normal_size.6.93pt_mt..5mm_indent.-0.1161in_mleft.0.1161in_ifm"> Uitzending De Ombudsman 25 maart 2011.</text:p></text:note-body></text:note>
      </text:p>
      <text:p text:style-name="ifm_p_mt.3.76mm_ifm">Vraag 2</text:p>
      <text:p text:style-name="ifm_p_ifm">Kunt u verhelderen wanneer er sprake is van een gezamenlijke huishouding? Hoeveel tijd moet je daarvoor samen doorbrengen? Hoeveel dagen? Hoeveel nachten?</text:p>
      <text:p text:style-name="ifm_p_mt.3.76mm_ifm">Vraag 3</text:p>
      <text:p text:style-name="ifm_p_ifm">Kunt u verhelderen wat er wordt verstaan onder een zorgrelatie? Is dat persoonlijke verzorging? Is dat mantelzorg? Is dat huishoudelijke zorg? Is dat samen koken? Is dat samen eten? Hoe vaak? En als het de ene keer bij de één en de andere keer bij de ander is?</text:p>
      <text:p text:style-name="ifm_p_mt.3.76mm_ifm">Vraag 4</text:p>
      <text:p text:style-name="ifm_p_ifm">Kunt u verhelderen wanneer er sprake is van het delen van de kosten van het huishouden? Vanaf welk bedrag is dat? Voor welke uitgaven? Alleen bij een gezamenlijke rekening? Is dat ook boodschappen doen? Samen winkelen?</text:p>
      <text:p text:style-name="ifm_p_mt.3.76mm_ifm">Vraag 5</text:p>
      <text:p text:style-name="ifm_p_ifm">Deelt u de mening dat het voor ouderen met een AOW moeilijk kan zijn om zelf vast te stellen of zij in de ogen van de SVB samenwonen wanneer de SVB zelf al aangeeft een uitspraak over al dan niet samenwonen alleen kan geven op basis van een heel dossier?</text:p>
      <text:p text:style-name="ifm_p_mt.3.76mm_ifm">Vraag 6</text:p>
      <text:p text:style-name="ifm_p_ifm">Vindt u het redelijk dat ouderen met een AOW die twijfelen of hun situatie door de SVB wordt gezien als samenwonen met heel dossier met logeerlogboek en huishoudboekje bij de SVB langs moeten om uitsluitsel te krijgen?</text:p>
      <text:p text:style-name="ifm_p_mt.3.76mm_ifm">Vraag 7</text:p>
      <text:p text:style-name="ifm_p_ifm">Zijn door de invoering van de huishoudinkomenstoets in de WWB vergelijkbare situaties te verwachten voor mensen met een bijstanduitkering? Wat gebeurt er bijvoorbeeld wanneer een meerderjarig, werkend kind van gescheiden ouders waarvan er één bijstand ontvangt, omstebeurt bij zijn ouders verblijft?</text:p>
      <text:p text:style-name="ifm_p_mt.3.76mm_ifm">Vraag 8</text:p>
      <text:p text:style-name="ifm_p_ifm">Bent u bereid om heldere, eenduidige regels op te stellen over wanneer mensen samenwonend worden beschouw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Onduidelijke regels over samenwonen in de AOW</dc:title>
    <meta:user-defined meta:name="OVERHEIDop.ParlID/DC.identifier">kv-tk-2012Z02057</meta:user-defined>
    <meta:user-defined meta:name="OVERHEIDop.vraagnummer">2012Z02057</meta:user-defined>
    <meta:user-defined meta:name="OVERHEIDop.KamervraagTypen/DC.type">Schriftelijke vragen</meta:user-defined>
    <meta:user-defined meta:name="OVERHEIDop.Parlementair/DC.type">Kamervragen zonder Antwoord</meta:user-defined>
    <meta:user-defined meta:name="OVERHEIDop.indiener">R. Vermeij</meta:user-defined>
    <meta:user-defined meta:name="OVERHEIDop.vergaderjaar">2011-2012</meta:user-defined>
    <meta:user-defined meta:name="DCTERMS.W3CDTF/OVERHEIDop.datumIndiening">2012-02-06</meta:user-defined>
    <meta:user-defined meta:name="OVERHEID.StatenGeneraal/DC.creator">Tweede Kamer der Staten-Generaal</meta:user-defined>
    <dc:language>nl</dc:language>
    <meta:user-defined meta:name="DCTERMS.alternative"/>
    <meta:user-defined meta:name="DC.title">Onduidelijke regels over samenwonen in de AOW</meta:user-defined>
    <meta:user-defined meta:name="DCTERMS.W3CDTF/DCTERMS.available">2012-02-06</meta:user-defined>
    <meta:user-defined meta:name="OVERHEIDop.publicationName">Kamervragen zonder antwoord</meta:user-defined>
    <meta:user-defined meta:name="OVERHEID.Organisatietype/OVERHEID.organisationType">staten generaal</meta:user-defined>
    <meta:user-defined meta:name="DCTERMS.W3CDTF/DCTERMS.issued">2012-02-06</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