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56</text:p>
      <text:p text:style-name="ifm_p_font.roman_mt.3.76mm_ifm">Vragen van het lid <text:span text:style-name="ifm_span_font.bold_ifm">Hamer</text:span> (PvdA) aan de minister van Sociale Zaken en Werkgelegenheid over <text:span text:style-name="ifm_span_font.italic_ifm">mannen die massaal de kinderopvang verlaten</text:span> (ingezonden 6 februari 2012).</text:p>
      <text:p text:style-name="ifm_p_mt.3.76mm_ifm">Vraag 1</text:p>
      <text:p text:style-name="ifm_p_ifm">Kent u het bericht «Mannen verlaten massaal kinderopvang»?<text:note text:id="ID-2012Z02056-d36e55" text:note-class="footnote"><text:note-citation text:label="1 ">1</text:note-citation><text:note-body><text:p text:style-name="ifm_p_font.normal_size.6.93pt_mt..5mm_indent.-0.1161in_mleft.0.1161in_ifm"> Spitsnieuws, 1 februari 2012.</text:p></text:note-body></text:note>
      </text:p>
      <text:p text:style-name="ifm_p_mt.3.76mm_ifm">Vraag 2</text:p>
      <text:p text:style-name="ifm_p_ifm">Kunt u nader inzicht geven in de ontwikkeling dat veel mannen die werkzaam waren in de kinderopvang hun baan hebben opgezegd na de zedenzaak in kinderdagverblijf ’t Hofnarretje? In hoeverre kan gesteld worden dat mannen «massaal» de kinderopvang verlaten?</text:p>
      <text:p text:style-name="ifm_p_mt.3.76mm_ifm">Vraag 3</text:p>
      <text:p text:style-name="ifm_p_ifm">Welke feitelijke informatie heeft u over het aantal mannen dat werkzaam is in de kinderopvang voor en nadat de Amsterdamse zedenzaak aan het licht kwam?</text:p>
      <text:p text:style-name="ifm_p_mt.3.76mm_ifm">Vraag 4</text:p>
      <text:p text:style-name="ifm_p_ifm">Welke redenen liggen er volgens u ten grondslag aan het grootschalige vertrek van mannen uit de kinderopvang? Hoe beoordeelt u de stellingen dat zij «min of meer gedwongen» zijn weggegaan, dat zij zich «bekeken» voelden en dat zij steeds «verantwoording» af moest leggen voor hun aanwezigheid? Is het waar dat veel ouders sinds de zedenzaak bezwaar maken tegen de aanwezigheid van mannen in de kinderopvang?</text:p>
      <text:p text:style-name="ifm_p_mt.3.76mm_ifm">Vraag 5</text:p>
      <text:p text:style-name="ifm_p_ifm">Is het waar dat van het personeel in de kinderopvang slechts 1 procent man is? Deelt u de mening van kinderopvang en ouderorganisaties dat het belangrijk is dat er ook mannen werken in de kinderopvang omdat zij als rolmodel dienen? Deelt u de mening dat het in dit kader een zorgelijke ontwikkeling is dat veel mannen zich nu gedwongen voelen de kinderopvang te verlaten?</text:p>
      <text:p text:style-name="ifm_p_mt.3.76mm_ifm">Vraag 6</text:p>
      <text:p text:style-name="ifm_p_ifm">Bent u al in overleg geweest met kinderopvang en ouderorganisaties over deze zorgelijke ontwikkeling? Zo neen, bent u bereid om dit alsnog te doen? Welke mogelijkheden ziet u om in overleg met de kinderopvang en ouderorganisaties te komen met voorstellen om te bevorderen dat er voldoende mannen werkzaam blijven in de kin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Mannen die massaal de kinderopvang verlaten</dc:title>
    <meta:user-defined meta:name="OVERHEIDop.ParlID/DC.identifier">kv-tk-2012Z02056</meta:user-defined>
    <meta:user-defined meta:name="OVERHEIDop.vraagnummer">2012Z02056</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Mannen die massaal de kinderopvang verlaten</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