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1</text:p>
      <text:p text:style-name="ifm_p_font.roman_mt.3.76mm_ifm">Vragen van het lid <text:span text:style-name="ifm_span_font.bold_ifm">Dijkgraaf</text:span> (SGP) aan de staatssecretaris van Economische Zaken, Landbouw en Innovatie over <text:span text:style-name="ifm_span_font.italic_ifm">de uitvoering van Natura 2000 beleid</text:span> (ingezonden 6 februari 2012).</text:p>
      <text:p text:style-name="ifm_p_mt.3.76mm_ifm">Vraag 1</text:p>
      <text:p text:style-name="ifm_p_ifm">Heeft u kennisgenomen van de uitspraak van Raad van State inzake het uitrijden van mest in de Eilandspolder (201012793/1/H4) en het artikel «Mest uitscheppen vanwege Noordse woelmuis»?<text:note text:id="ID-2012Z02051-d36e55" text:note-class="footnote"><text:note-citation text:label="1 ">1</text:note-citation><text:note-body><text:p text:style-name="ifm_p_font.normal_size.6.93pt_mt..5mm_indent.-0.1161in_mleft.0.1161in_ifm"> «Mest uitscheppen vanwege Noordse woelmuis»; V-focus; februari 2012.</text:p></text:note-body></text:note>
      </text:p>
      <text:p text:style-name="ifm_p_mt.3.76mm_ifm">Vraag 2</text:p>
      <text:p text:style-name="ifm_p_ifm">Is de veronderstelling, naar aanleiding van de uitspraken van de woordvoerder van het ministerie van EL&amp;I, juist dat met de Programmatische Aanpak Stikstof en bijbehorende herstelmaatregelen mogelijke negatieve invloeden, zowel via uitspoeling als vervluchtiging, van het uitrijden van mest in en nabij Natura 2000-gebieden in principe gedekt worden?</text:p>
      <text:p text:style-name="ifm_p_mt.3.76mm_ifm">Vraag 3</text:p>
      <text:p text:style-name="ifm_p_ifm">Deelt u de zorg van betrokken veehouders en LTO dat het uitrijden van drijfmest in de Eilandspolder onmogelijk gemaakt zal worden en dat de genoemde uitspraak van Raad van State consequenties zal hebben voor andere gebieden in Nederland?</text:p>
      <text:p text:style-name="ifm_p_mt.3.76mm_ifm">Vraag 4</text:p>
      <text:p text:style-name="ifm_p_ifm">Hoe waardeert u het feit dat zelfs voor het eenmalig opvragen van natuurgegevens bij Het Natuurloket 275 euro per kilometerhok betaald moet worden in het licht van het feit dat de bewijslast voor ondermeer vergunningverlening bij de initiatiefnemer ligt en in het licht van de doelstelling van de Gegevensautoriteit Natuur, namelijk het bevorderen van de beschikbaarheid van natuurgegevens?</text:p>
      <text:p text:style-name="ifm_p_mt.3.76mm_ifm">Vraag 5</text:p>
      <text:p text:style-name="ifm_p_ifm">Is het waar dat het aantal provincies en andere lagere overheden dat gegevens opvraagt, afneemt ondermeer vanwege de daarmee gemoeide kosten, waardoor de noodzaak om de prijs te verhogen weer toeneemt? Zo ja, hoe waardeert u dat?</text:p>
      <text:p text:style-name="ifm_p_mt.3.76mm_ifm">Vraag 6</text:p>
      <text:p text:style-name="ifm_p_ifm">Bent u bereid ervoor te zorgen dat in ieder geval belanghebbende partijen, als vergunningaanvragers en bij het beheerplan betrokken partijen, al op korte termijn gratis en vrij toegang krijgen tot alle gegevens die in de Nationale Databank Flora en Fauna beschikbaar zijn?</text:p>
      <text:p text:style-name="ifm_p_mt.3.76mm_ifm">Vraag 7</text:p>
      <text:p text:style-name="ifm_p_ifm">Bent u bereid alle in de nationale Databank Flora en Fauna beschikbare gegevens van de afgelopen twintig jaar over het voorkomen van de noordse woelmuis (H1340) en het habitattype veenmosrietland (H7140 B) in Natura 2000 gebied Eilandspolder, over het voorkomen van de noordse woelmuis (H1340), de gestreepte waterroofkever (H1082), de groene knolorchis (H1903), het habitattype veenmosrietland (H7140 B) en het habitattype blauwgrasland (H6410) in Natura 2000 gebied Nieuwkoopse Plassen &amp; De Haeck, en over het habitattype actieve hoogvenen (H7110A) in Natura 2000 gebied Engbertsdijkvenen aan de Kamer ter beschik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voering van Natura 2000 beleid</dc:title>
    <meta:user-defined meta:name="OVERHEIDop.ParlID/DC.identifier">kv-tk-2012Z02051</meta:user-defined>
    <meta:user-defined meta:name="OVERHEIDop.vraagnummer">2012Z0205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De uitvoering van Natura 2000 beleid</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