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0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049</text:p>
      <text:p text:style-name="ifm_p_font.roman_mt.3.76mm_ifm">Vragen van het lid <text:span text:style-name="ifm_span_font.bold_ifm">Hazekamp</text:span> (PvdD) aan de minister van Volksgezondheid, Welzijn en Sport over <text:span text:style-name="ifm_span_font.italic_ifm">het advies om zwangere vrouwen te waarschuwen voor het Schmallenbergvirus</text:span> (ingezonden 6 februari 2012).</text:p>
      <text:p text:style-name="ifm_p_mt.3.76mm_ifm">Vraag 1</text:p>
      <text:p text:style-name="ifm_p_ifm">Kent u het bericht «Waarschuw zwangeren voor Schmallenberg»?<text:note text:id="ID-2012Z02049-d36e55" text:note-class="footnote"><text:note-citation text:label="1 ">1</text:note-citation><text:note-body><text:p text:style-name="ifm_p_font.normal_size.6.93pt_mt..5mm_indent.-0.1161in_mleft.0.1161in_ifm"> 
               http://medischcontact.artsennet.nl/Nieuws-26/Nieuwsbericht-1/109489/Waarschuw-zwangeren-voor-Schmallenberg.htm
            </text:p></text:note-body></text:note>
      </text:p>
      <text:p text:style-name="ifm_p_mt.3.76mm_ifm">Vraag 2</text:p>
      <text:p text:style-name="ifm_p_ifm">Bent u met huisarts Olde Loohuis van oordeel dat geen risico’s genomen mogen worden met kwetsbare groepen mensen in relatie tot het Schmallenbergvirus, zoals eerder wel gebeurde met betrekking tot de Q-koorts? Zo nee, waarom niet?</text:p>
      <text:p text:style-name="ifm_p_mt.3.76mm_ifm">Vraag 3</text:p>
      <text:p text:style-name="ifm_p_ifm">Deelt u de mening dat er geen eenduidige gegevens zijn over de infectieroute en de verspreiding van het Schmallenbergvirus, en dat derhalve overdracht van het virus naar mensen niet kan worden uitgesloten? Zo nee, waaraan ontleent u die zekerheid? Zo ja, deelt u de mening dat, gelet op het voorzorgsprincipe preventieve maatregelen om besmetting van mensen te voorkomen gerechtvaardigd zijn?</text:p>
      <text:p text:style-name="ifm_p_mt.3.76mm_ifm">Vraag 4</text:p>
      <text:p text:style-name="ifm_p_ifm">Is het waar dat artsen onvoldoende alert zijn op de risico’s van zoönoses en het ontstaan van (nieuwe) zoönoses? Zo nee, waaraan ontleent u die zekerheid? Zo ja, welke maatregelen gaat u nemen om dit te verbeteren?</text:p>
      <text:p text:style-name="ifm_p_mt.3.76mm_ifm">Vraag 5</text:p>
      <text:p text:style-name="ifm_p_ifm">Bent u van oordeel dat zwangeren en andere kwetsbare groepen voldoende gewaarschuwd worden dat zij (en hun ongeboren kind) kwetsbaar zijn voor zoönoses, en derhalve beter uit de buurt van bijvoorbeeld stallen van veebedrijven en kinderboerderijen kunnen blijven? Zo ja, waar baseert u zich op? Zo nee, welke maatregelen gaat u nemen om de voorlichting aan zwangeren en andere kwetsbare groepen te verbeteren?</text:p>
      <text:p text:style-name="ifm_p_mt.3.76mm_ifm">Vraag 6</text:p>
      <text:p text:style-name="ifm_p_ifm">Bent u bereid de adressen van bedrijven waar het Schmallenbergvirus is vastgesteld openbaar te maken, zodat zwangere vrouwen en andere kwetsbare groepen hun eigen afweging kunnen maken met betrekking tot hun veiligheidssituatie? Zo nee, waarom niet? Zo ja, op welke termijn en op welke wijze?</text:p>
      <text:p text:style-name="ifm_p_mt.3.76mm_ifm">Vraag 7</text:p>
      <text:p text:style-name="ifm_p_ifm">Bent u bereid op korte termijn onderzoek in te stellen naar de mogelijke gevaren van het Schmallenbergvirus voor mensen? Zo nee, waarom niet?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advies om zwangere vrouwen te waarschuwen voor het Schmallenbergvirus</dc:title>
    <meta:user-defined meta:name="OVERHEIDop.ParlID/DC.identifier">kv-tk-2012Z02049</meta:user-defined>
    <meta:user-defined meta:name="OVERHEIDop.vraagnummer">2012Z02049</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06</meta:user-defined>
    <meta:user-defined meta:name="OVERHEID.StatenGeneraal/DC.creator">Tweede Kamer der Staten-Generaal</meta:user-defined>
    <dc:language>nl</dc:language>
    <meta:user-defined meta:name="DCTERMS.alternative"/>
    <meta:user-defined meta:name="DC.title">Het advies om zwangere vrouwen te waarschuwen voor het Schmallenbergvirus</meta:user-defined>
    <meta:user-defined meta:name="DCTERMS.W3CDTF/DCTERMS.available">2012-02-06</meta:user-defined>
    <meta:user-defined meta:name="OVERHEIDop.publicationName">Kamervragen zonder antwoord</meta:user-defined>
    <meta:user-defined meta:name="OVERHEID.Organisatietype/OVERHEID.organisationType">staten generaal</meta:user-defined>
    <meta:user-defined meta:name="DCTERMS.W3CDTF/DCTERMS.issued">2012-02-06</meta:user-defined>
    <meta:user-defined meta:name="OVERHEID.TaxonomieBeleidsagenda/OVERHEID.category">Zorg en gezondheid | Gezondheidsrisico's</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