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047</text:p>
      <text:p text:style-name="ifm_p_font.roman_mt.3.76mm_ifm">Vragen van de leden <text:span text:style-name="ifm_span_font.bold_ifm">Voordewind</text:span> (ChristenUnie), <text:span text:style-name="ifm_span_font.bold_ifm">Van der Staaij</text:span> (SGP) en <text:span text:style-name="ifm_span_font.bold_ifm">De Roon</text:span> (PVV) aan de minister van Buitenlandse Zaken over <text:span text:style-name="ifm_span_font.italic_ifm">de bevindingen van het boek «Deception»</text:span> (ingezonden 6 februari 2012).</text:p>
      <text:p text:style-name="ifm_p_mt.3.76mm_ifm">Vraag 1</text:p>
      <text:p text:style-name="ifm_p_ifm">Heeft u kennisgenomen van het boek Deception waarin de handelingen van de Palestijnse Autoriteit tussen 2010 en 2011 geanalyseerd worden?<text:note text:id="ID-2012Z02047-d36e61" text:note-class="footnote"><text:note-citation text:label="1 ">1</text:note-citation><text:note-body><text:p text:style-name="ifm_p_font.normal_size.6.93pt_mt..5mm_indent.-0.1161in_mleft.0.1161in_ifm">Deception: betraying the peace process, Itamar Marcus &amp; Nan Jacques Zilberdik, Palestinian Media Watch, 2011.</text:p></text:note-body></text:note>
      </text:p>
      <text:p text:style-name="ifm_p_mt.3.76mm_ifm">Vraag 2</text:p>
      <text:p text:style-name="ifm_p_ifm">Erkent u dat de honderden voorbeelden in het boek van misdragingen inderdaad kunnen worden toegekend aan de Palestijnse Autoriteit? Zo nee, waarom niet?</text:p>
      <text:p text:style-name="ifm_p_mt.3.76mm_ifm">Vraag 3</text:p>
      <text:p text:style-name="ifm_p_ifm">Hoe verhouden de honderden voorbeelden uit het boek van officiële uitingen van de Palestijnse Autoriteit waarin Israël niet wordt erkend, waarin zelfmoordterroristen worden geëerd en verheerlijkt en waarin geweld en haat tegen joden en Israël wordt gepropageerd zich tot uw stelling dat «de belangrijkste vertegenwoordigers van de PA ondubbelzinnig afstand nemen van terrorisme en terrorismeverheerlijking»?<text:note text:id="ID-2012Z02047-d36e81" text:note-class="footnote"><text:note-citation text:label="2 ">2</text:note-citation><text:note-body><text:p text:style-name="ifm_p_font.normal_size.6.93pt_mt..5mm_indent.-0.1161in_mleft.0.1161in_ifm"> Aanhangsel Handelingen, vergaderjaar 2011–2012, nr. 402.</text:p></text:note-body></text:note>
      </text:p>
      <text:p text:style-name="ifm_p_mt.3.76mm_ifm">Vraag 4</text:p>
      <text:p text:style-name="ifm_p_ifm">Is het antiterrorisme beleid van politiek leider Abbas in uw optiek effectief? Zo ja, waaruit blijkt dat? Zo nee, waarom niet?</text:p>
      <text:p text:style-name="ifm_p_mt.3.76mm_ifm">Vraag 5</text:p>
      <text:p text:style-name="ifm_p_ifm">Erkent de PA dat ze zich schuldig heeft gemaakt aan de niet-uitputtende lijst van voorbeelden van verheerlijking van geweld en terrorisme zoals beschreven in eerdere schriftelijke vragen? In hoeverre zijn deze beschuldigingen inzake terrorismeverheerlijking besproken in de trilaterale commissie zoals is toegezegd in de beantwoording van deze vragen? Wat was de uitkomst van deze besprekingen?<text:note text:id="ID-2012Z02047-d36e101" text:note-class="footnote"><text:note-citation text:label="3 ">3</text:note-citation><text:note-body><text:p text:style-name="ifm_p_font.normal_size.6.93pt_mt..5mm_indent.-0.1161in_mleft.0.1161in_ifm"> Idem.</text:p></text:note-body></text:note>
      </text:p>
      <text:p text:style-name="ifm_p_mt.3.76mm_ifm">Vraag 6</text:p>
      <text:p text:style-name="ifm_p_ifm">Passen de uitingen van de Moefti Muhammed Hussein, onlangs uitgezonden op de Palestijnse staatstelevisie, waarin openlijk wordt opgeroepen tot jihad tegen, en het doden van joden, in de definitie van het oproepen tot genocide zoals gecodificeerd in het Verdrag inzake de Voorkoming en de Bestraffing van Genocide? Zo nee, waarom niet? Zo ja, welke gevolgen heeft dit? Bent u bereid, in navolging van de EU-lijst mensenrechtenschenders Iran, te pleiten voor een vergelijkbare lijst voor hen die openlijk oproepen tot haat en het verheerlijken van terrorisme? Zo nee, waarom niet?</text:p>
      <text:p text:style-name="ifm_p_mt.3.76mm_ifm">Vraag 7</text:p>
      <text:p text:style-name="ifm_p_ifm">Welke concrete invulling geeft u aan de uitvoering van de motie Van der Staaij / Voordewind<text:note text:id="ID-2012Z02047-d36e120" text:note-class="footnote"><text:note-citation text:label="4 ">4</text:note-citation><text:note-body><text:p text:style-name="ifm_p_font.normal_size.6.93pt_mt..5mm_indent.-0.1161in_mleft.0.1161in_ifm"> Kamerstuk, 21 501-02, nr. 1039.</text:p></text:note-body></text:note>, waarin u wordt verzocht geen subsidie te geven aan de PA indien zij het verheerlijken van terrorisme en geweld tegen de joden niet effectief tegengaat?</text:p>
      <text:p text:style-name="ifm_p_mt.3.76mm_ifm">Vraag 8</text:p>
      <text:p text:style-name="ifm_p_ifm">Bent u tevens bereid de Nederlandse steun aan de Palestijnse Autoriteit niet jaarlijks maar maandelijks uit te betalen, waarbij elke maand wordt bezien of de Palestijnse Autoriteit inderdaad een effectief antiterrorismebeleid voe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vindingen van het boek ‘Deception’</dc:title>
    <meta:user-defined meta:name="OVERHEIDop.ParlID/DC.identifier">kv-tk-2012Z02047</meta:user-defined>
    <meta:user-defined meta:name="OVERHEIDop.vraagnummer">2012Z0204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R. de Roon</meta:user-defined>
    <meta:user-defined meta:name="OVERHEIDop.indiener">J.S. Voordewind</meta:user-defined>
    <meta:user-defined meta:name="OVERHEIDop.vergaderjaar">2011-2012</meta:user-defined>
    <meta:user-defined meta:name="DCTERMS.W3CDTF/OVERHEIDop.datumIndiening">2012-02-06</meta:user-defined>
    <meta:user-defined meta:name="OVERHEID.StatenGeneraal/DC.creator">Tweede Kamer der Staten-Generaal</meta:user-defined>
    <dc:language>nl</dc:language>
    <meta:user-defined meta:name="DCTERMS.alternative"/>
    <meta:user-defined meta:name="DC.title">De bevindingen van het boek ‘Deception’</meta:user-defined>
    <meta:user-defined meta:name="DCTERMS.W3CDTF/DCTERMS.available">2012-02-06</meta:user-defined>
    <meta:user-defined meta:name="OVERHEIDop.publicationName">Kamervragen zonder antwoord</meta:user-defined>
    <meta:user-defined meta:name="OVERHEID.Organisatietype/OVERHEID.organisationType">staten generaal</meta:user-defined>
    <meta:user-defined meta:name="DCTERMS.W3CDTF/DCTERMS.issued">2012-02-06</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