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9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981</text:p>
      <text:p text:style-name="ifm_p_font.roman_mt.3.76mm_ifm">Vragen van het lid <text:span text:style-name="ifm_span_font.bold_ifm">De Mos</text:span> en <text:span text:style-name="ifm_span_font.bold_ifm">De Jong</text:span> (beiden PVV) aan de minister van Infrastructuur en Milieu en de staatssecretaris van Economische Zaken, Landbouw en Innovatie over <text:span text:style-name="ifm_span_font.italic_ifm">de artikelen «Regeringsstad zonder internationale trein» en «Hedwige-conflict kwelt Loodswezen»</text:span> (ingezonden 3 februari 2012).</text:p>
      <text:p text:style-name="ifm_p_mt.3.76mm_ifm">Vraag 1</text:p>
      <text:p text:style-name="ifm_p_ifm">Bent u bekend met de artikelen «Regeringsstad zonder internationale trein»<text:note text:id="ID-2012Z01981-d36e58" text:note-class="footnote"><text:note-citation text:label="1 ">1</text:note-citation><text:note-body><text:p text:style-name="ifm_p_font.normal_size.6.93pt_mt..5mm_indent.-0.1161in_mleft.0.1161in_ifm"> Telegraaf, 26 januari 2012.</text:p></text:note-body></text:note> en «Hedwige-conflict kwelt Loodswezen»?<text:note text:id="ID-2012Z01981-d36e66" text:note-class="footnote"><text:note-citation text:label="2 ">2</text:note-citation><text:note-body><text:p text:style-name="ifm_p_font.normal_size.6.93pt_mt..5mm_indent.-0.1161in_mleft.0.1161in_ifm"> Telegraaf, 25 januari 2012.</text:p></text:note-body></text:note>
      </text:p>
      <text:p text:style-name="ifm_p_mt.3.76mm_ifm">Vraag 2</text:p>
      <text:p text:style-name="ifm_p_ifm">Wat is de huidige status van de uitvoering van de afspraken met België over het traject Den Haag – Brussel van de HSL-Zuid  en van de levering en financiering van materieel in dit kader?</text:p>
      <text:p text:style-name="ifm_p_mt.3.76mm_ifm">Vraag 3</text:p>
      <text:p text:style-name="ifm_p_ifm">Bent u van mening dat Nederland een heel schappelijk alternatief voor de Hedwigepolder op tafel heeft neergelegd en dat daar geen millimeter van moet worden afgeweken? Zo nee, waarom niet?</text:p>
      <text:p text:style-name="ifm_p_mt.3.76mm_ifm">Vraag 4</text:p>
      <text:p text:style-name="ifm_p_ifm">Klopt het dat het Nederlandse loodswezen voor miljoenen het schip ingaat omdat België weigert om loodsgelden uit te betalen en zo ja, wat gaat u doen om die gelden binnen te halen?</text:p>
      <text:h text:style-name="ifm_p_font.bold_mt.5.08mm_page.keep-with-next_ifm" text:outline-level="2">Toelichting:</text:h>
      <text:p text:style-name="ifm_p_mt.4.23mm_ifm">Deze vragen dienen ter aanvulling op eerdere vragen terzake van het lid Smeets (PvdA), ingezonden 30 januari 2012 (vraagnummer 2012Z0137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artikelen 'Regeringsstad zonder internationale trein' en 'Hedwige-conflict kwelt Loodswezen'</dc:title>
    <meta:user-defined meta:name="OVERHEIDop.ParlID/DC.identifier">kv-tk-2012Z01981</meta:user-defined>
    <meta:user-defined meta:name="OVERHEIDop.vraagnummer">2012Z019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E. de Jong</meta:user-defined>
    <meta:user-defined meta:name="OVERHEIDop.indiener">R. de Mos</meta:user-defined>
    <meta:user-defined meta:name="OVERHEIDop.vergaderjaar">2011-2012</meta:user-defined>
    <meta:user-defined meta:name="DCTERMS.W3CDTF/OVERHEIDop.datumIndiening">2012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tikelen 'Regeringsstad zonder internationale trein' en 'Hedwige-conflict kwelt Loodswezen'</meta:user-defined>
    <meta:user-defined meta:name="DCTERMS.W3CDTF/DCTERMS.available">2012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